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62C9C30B90C64F2EA2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 - TERMO DE ADESÃO AO TRABALHO VOLUNTÁRIO</text:span></text:p>
      <text:p text:style-name="P4"><text:span text:style-name="T2">O Instituto Federal de Educação, Ciência e Tecnologia do Espírito Santo, campus Guarapari, localizado no endereço Alameda Francisco Vieira Simões, 720. Aeroporto - Guarapari - ES, CNPJ 10.838.653/0017-65 e o prestador de serviço voluntário (PSV) ______________, identidade nº________, CPF ________, telefone _______________, endereço ___________________________.</text:span></text:p>
      <text:p text:style-name="P4"><text:span text:style-name="T2">Acordam entre si este Termo de Adesão ao Trabalho Voluntário regido pelas condições descritas no Edital Nº 01/2023 - IFES - Chamada Pública para Avaliador Voluntário.</text:span></text:p>
      <text:p text:style-name="P4"><text:span text:style-name="T2">O serviço voluntário a ser desempenhado junto a instituição, de acordo com a Lei nº. 9.608 de 18/02/1998, será para ações educacionais com atuação no Projeto Formação para a Polícia Rodoviária Federal no período de 16/11/2023 a 16/12/2023.</text:span></text:p>
      <text:p text:style-name="P4"><text:span text:style-name="T2">A atividade é não remunerada, não gera vínculo empregatício nem funcional, ou quaisquer obrigações trabalhistas, previdenciárias e afins, respeitando as demais condições especificadas no edital e legislação vigente.</text:span></text:p>
      <text:p text:style-name="P4"><text:span text:style-name="T2">O prestador de serviço voluntário concorda e aceita os termos especificados no edital em relação aos direitos autorais e uso de imagem e voz, declarando ciência da legislação específica sobre serviço voluntário.</text:span></text:p>
      <text:p text:style-name="P6"><text:span text:style-name="T2">O presente termo entrará em vigor a partir da data de sua assinatura pelas partes interessadas e poderá ser rescindido a qualquer momento mediante comunicação escrita de uma das partes a outra, com antecedência mínima de cinco dias úteis, motivando a decisão.</text:span></text:p>
      <text:p text:style-name="P8"/>
      <text:p text:style-name="P8"/>
      <text:p text:style-name="P8"/>
      <text:p text:style-name="P8"/>
      <text:p text:style-name="P8"/>
      <text:p text:style-name="P7"><text:span text:style-name="T2"><text:line-break/>___________________________________________</text:span></text:p>
      <text:p text:style-name="P7"><text:span text:style-name="T2">Assinatura do Volun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.5pt" style:font-size-asian="10.5pt" style:font-size-complex="10.5pt"/>
    </style:style>
    <style:style style:name="MP3" style:family="paragraph" style:parent-style-name="Standard">
      <style:paragraph-properties fo:line-height="15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984in" svg:height="0.5902in" draw:z-index="0"><draw:image xlink:href="Pictures/10000000000006400000062C9C30B90C64F2EA28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3"><text:span text:style-name="MT1">INSTITUTO FEDERAL DO ESPÍRITO SA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231" meta:character-count="1625" meta:non-whitespace-character-count="1404"/>
    <meta:generator>LibreOfficeDev/6.0.5.2$Linux_X86_64 LibreOffice_project/</meta:generator>
  </office:meta>
</office:document-meta>
</file>