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-0.501cm" fo:margin-top="0.423cm" fo:margin-bottom="0.423cm" style:contextual-spacing="false" fo:line-height="115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left="0.998cm" fo:margin-right="-0.501cm" fo:margin-top="0.014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.998cm" fo:margin-right="-0.503cm" fo:margin-top="0.014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.998cm" fo:margin-right="-0.497cm" fo:margin-top="0.423cm" fo:margin-bottom="0.353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.998cm" fo:margin-right="-0.497cm" fo:margin-top="0cm" fo:margin-bottom="0.423cm" style:contextual-spacing="false" fo:line-height="100%" fo:text-align="justify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.998cm" fo:margin-right="-0.501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.998cm" fo:margin-right="-0.501cm" fo:margin-top="0.01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1.75cm" fo:margin-right="0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.998cm" fo:margin-right="-0.497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.998cm" fo:margin-right="-0.497cm" fo:margin-top="0.423cm" fo:margin-bottom="0.353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.998cm" fo:margin-right="-0.497cm" fo:margin-top="0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.423cm" style:contextual-spacing="false" fo:line-height="100%" fo:text-align="center" style:justify-single-word="false" fo:orphans="2" fo:widows="2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.998cm" fo:margin-right="-0.501cm" fo:margin-top="0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998cm" fo:margin-right="-0.501cm" fo:margin-top="0.423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1.75cm" fo:margin-right="-0.497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.998cm" fo:margin-right="-0.501cm" fo:margin-top="0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.998cm" fo:margin-right="-0.501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.998cm" fo:margin-right="-0.497cm" fo:margin-top="0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left="1.005cm" fo:margin-right="-0.503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.019cm" fo:margin-right="0.019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-0.501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left="0cm" fo:margin-right="-0.501cm" fo:margin-top="0.014cm" fo:margin-bottom="0cm" style:contextual-spacing="false" fo:line-height="100%" fo:text-align="start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.423cm" style:contextual-spacing="false" fo:line-height="100%" fo:text-align="start" style:justify-single-word="false" fo:orphans="2" fo:widows="2"/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left="0.998cm" fo:margin-right="-0.497cm" fo:margin-top="0.423cm" fo:margin-bottom="0.353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left="0.998cm" fo:margin-right="-0.497cm" fo:margin-top="0.014cm" fo:margin-bottom="0cm" style:contextual-spacing="false" fo:line-height="100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left="0.03cm" fo:margin-right="0.03cm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.499cm" fo:margin-right="0.249cm" fo:orphans="2" fo:widows="2" fo:text-indent="-0.249cm" style:auto-text-indent="false">
        <style:tab-stops>
          <style:tab-stop style:position="4.98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left="0.03cm" fo:margin-right="0.03cm" fo:orphans="2" fo:widows="2" fo:text-indent="0cm" style:auto-text-indent="false">
        <style:tab-stops>
          <style:tab-stop style:position="4.98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.06cm" fo:margin-right="0.03cm" fo:orphans="2" fo:widows="2" fo:text-indent="0cm" style:auto-text-indent="false">
        <style:tab-stops>
          <style:tab-stop style:position="4.98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left="0cm" fo:margin-right="-0.501cm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margin-left="0.06cm" fo:margin-right="0.03cm" fo:orphans="2" fo:widows="2" fo:text-indent="0cm" style:auto-text-indent="false">
        <style:tab-stops>
          <style:tab-stop style:position="4.974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.03cm" fo:margin-right="0.03cm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margin-left="0.998cm" fo:margin-right="-0.501cm" fo:line-height="15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fo:margin-left="1.005cm" fo:margin-right="-0.503cm" fo:line-height="15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5" style:family="paragraph" style:parent-style-name="Standard">
      <style:paragraph-properties fo:margin-left="0.998cm" fo:margin-right="-0.501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6" style:family="paragraph" style:parent-style-name="Standard">
      <style:paragraph-properties fo:margin-left="1.75cm" fo:margin-right="0cm" fo:margin-top="0.01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margin-left="0.998cm" fo:margin-right="-0.497cm" fo:margin-top="0.423cm" fo:margin-bottom="0.353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margin-left="0.998cm" fo:margin-right="-0.503cm" fo:margin-top="0.423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0.998cm" fo:margin-right="-0.503cm" fo:margin-top="0.423cm" fo:margin-bottom="0.423cm" style:contextual-spacing="false" fo:line-height="115%" fo:text-align="center" style:justify-single-word="false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margin-left="0.998cm" fo:margin-right="-0.503cm" fo:margin-top="0.423cm" fo:margin-bottom="0.423cm" style:contextual-spacing="false" fo:line-height="115%" fo:text-align="center" style:justify-single-word="false" fo:orphans="2" fo:widows="2" fo:text-indent="0cm" style:auto-text-indent="false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2" style:family="paragraph" style:parent-style-name="Standard">
      <style:paragraph-properties fo:margin-left="0.998cm" fo:margin-right="-0.501cm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3" style:family="paragraph" style:parent-style-name="Standard">
      <style:paragraph-properties fo:margin-left="0.998cm" fo:margin-right="-0.497cm" fo:margin-top="0cm" fo:margin-bottom="0.423cm" style:contextual-spacing="false" fo:line-height="100%" fo:text-align="center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0.998cm" fo:margin-right="-0.501cm" fo:margin-top="0.423cm" fo:margin-bottom="0cm" style:contextual-spacing="false" fo:line-height="115%" fo:text-align="center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46" style:family="paragraph" style:parent-style-name="Standard">
      <style:paragraph-properties fo:margin-left="0.998cm" fo:margin-right="-0.501cm" fo:margin-top="0.014cm" fo:margin-bottom="0cm" style:contextual-spacing="false" fo:line-height="100%" fo:text-align="center" style:justify-single-word="false" fo:text-indent="0cm" style:auto-text-indent="false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7">ANEXO I - Autodeclaração Étnico-Racial (Preto/ Pardo)</text:p>
      <text:p text:style-name="P37"><text:line-break/></text:p>
      <text:p text:style-name="P4">Eu,_____________________________________________________________________, CPF nº ____________________________________, portador do documento de identidade Nº _______________________________, DECLARO, para o fim específico de atendimento aos termos do presente edital , que sou __________________________________.</text:p>
      <text:p text:style-name="P10"><text:line-break/><text:line-break/></text:p>
      <text:p text:style-name="P24">DECLARO, ainda, que os seguintes motivos justificam minha autodeclaração: 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</text:p>
      <text:p text:style-name="P4">Estou ciente de que na hipótese de constatação de declaração falsa, o candidato será eliminado do processo seletivo e, se houver sido selecionado ou contratado, será imediatamente desligado do programa de estágio. (Parágrafo único do art 2º do Decreto 9.427/2018).</text:p>
      <text:p text:style-name="P10"><text:line-break/><text:line-break/></text:p>
      <text:p text:style-name="P10">Xxxxxxxxx-ES, xx de xxxxx de 20xx</text:p>
      <text:p text:style-name="P10"><text:line-break/><text:line-break/></text:p>
      <text:p text:style-name="P10">____________________________________</text:p>
      <text:p text:style-name="P10">Assinatura do candidato</text:p>
      <text:p text:style-name="P9"/>
      <text:p text:style-name="P15"/>
      <text:p text:style-name="P15"/>
      <text:p text:style-name="P15"/>
      <text:p text:style-name="P15"/>
      <text:p text:style-name="P15"/>
      <text:p text:style-name="P8"/>
      <text:p text:style-name="P22"/>
      <text:p text:style-name="P6"/>
      <text:p text:style-name="P35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zh" style:country-asian="CN" style:font-name-complex="Arial MT1" style:font-family-complex="'Arial MT'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2" style:list-style-name="" style:class="text">
      <style:paragraph-properties fo:margin-left="3.852cm" fo:margin-right="4.348cm" fo:margin-top="0.002cm" fo:margin-bottom="0cm" style:contextual-spacing="false" fo:text-align="center" style:justify-single-word="false" fo:text-indent="0cm" style:auto-text-indent="false"/>
      <style:text-properties fo:font-size="9.5pt" style:font-size-asian="9.5pt" style:font-size-complex="9.5pt"/>
    </style:style>
    <style:style style:name="Heading_20_2" style:display-name="Heading 2" style:family="paragraph" style:next-style-name="Standard" style:default-outline-level="3" style:list-style-name="" style:class="text">
      <style:paragraph-properties fo:margin-left="2.055cm" fo:margin-right="0cm" fo:text-indent="-0.344cm" style:auto-text-indent="false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zh" style:country-asian="CN" style:font-name-complex="Arial MT1" style:font-family-complex="'Arial MT'" style:font-family-generic-complex="system" style:font-pitch-complex="variable" style:font-size-complex="11pt" style:language-complex="hi" style:country-complex="IN"/>
    </style:style>
    <style:style style:name="List_20_Paragraph" style:display-name="List Paragraph" style:family="paragraph" style:parent-style-name="LO-normal" style:default-outline-level="">
      <style:paragraph-properties fo:margin-left="1.711cm" fo:margin-right="2.217cm" fo:text-align="justify" style:justify-single-word="false" fo:text-indent="0cm" style:auto-text-indent="false"/>
    </style:style>
    <style:style style:name="Table_20_Paragraph" style:display-name="Table Paragraph" style:family="paragraph" style:parent-style-name="LO-normal" style:default-outline-level=""/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8pt" style:text-underline-style="none" style:font-size-asian="3pt" style:font-size-complex="3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8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31cm" fo:page-height="29.7cm" style:num-format="1" style:print-orientation="portrait" fo:margin-top="1.998cm" fo:margin-bottom="2cm" fo:margin-left="1.998cm" fo:margin-right="2cm" style:writing-mode="lr-tb" style:layout-grid-color="#c0c0c0" style:layout-grid-lines="2670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4:48:00</meta:creation-date>
    <meta:initial-creator>Angela Maria do Amaral Abreu Carvalho</meta:initial-creator>
    <meta:generator>LibreOffice/7.3.1.3$Windows_X86_64 LibreOffice_project/a69ca51ded25f3eefd52d7bf9a5fad8c90b87951</meta:generator>
    <dc:date>2023-05-25T16:48:01.103000000</dc:date>
    <meta:editing-duration>PT2M50S</meta:editing-duration>
    <meta:editing-cycles>2</meta:editing-cycles>
    <meta:document-statistic meta:table-count="0" meta:image-count="0" meta:object-count="0" meta:page-count="1" meta:paragraph-count="11" meta:word-count="95" meta:character-count="1111" meta:non-whitespace-character-count="1016"/>
    <meta:user-defined meta:name="Created" meta:value-type="date">2019-01-31T00:00:00</meta:user-defined>
    <meta:user-defined meta:name="Creator">wkhtmltopdf 0.12.4</meta:user-defined>
    <meta:user-defined meta:name="LastSaved" meta:value-type="date">2022-01-28T00:00:00</meta:user-defined>
  </office:meta>
</office:document-meta>
</file>