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76000003A39C634D35463647D0.png" manifest:media-type="image/png"/>
  <manifest:file-entry manifest:full-path="Pictures/1000000000000CEC000007451F73A5573403970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icrosoft PhagsPa" svg:font-family="'Microsoft PhagsPa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  <style:text-properties fo:color="#182f7c" style:font-name="Microsoft PhagsPa"/>
    </style:style>
    <style:style style:name="P3" style:family="paragraph">
      <style:text-properties fo:color="#00864b" style:font-name="Microsoft PhagsPa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text-style-name="P3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2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text-style-name="P3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icrosoft PhagsPa" svg:font-family="'Microsoft PhagsPa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Bitmap_20_1" draw:display-name="Bitmap 1" xlink:href="Pictures/1000000000000676000003A39C634D35463647D0.png" xlink:type="simple" xlink:show="embed" xlink:actuate="onLoad"/>
    <draw:fill-image draw:name="background" xlink:href="Pictures/1000000000000CEC000007451F73A5573403970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19-08-21T15:22:37.764000000</dc:date>
    <meta:editing-duration>PT11M35S</meta:editing-duration>
    <meta:editing-cycles>3</meta:editing-cycles>
    <meta:document-statistic meta:object-count="31"/>
  </office:meta>
</office:document-meta>
</file>