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none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-left="0.75pt solid #cbcbcb" fo:border-right="0.75pt solid #cbcbcb" fo:border-top="none" fo:border-bottom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11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2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1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P1" style:family="paragraph" style:parent-style-name="Ação"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2" style:family="paragraph" style:parent-style-name="Ação">
      <style:text-properties style:font-name="Arial" fo:font-size="12pt" fo:font-style="normal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3" style:family="paragraph" style:parent-style-name="Ação">
      <style:paragraph-properties style:snap-to-layout-grid="false"/>
      <style:text-properties style:font-name="Arial" fo:font-size="12pt" fo:font-style="normal" officeooo:rsid="002a3924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4" style:family="paragraph" style:parent-style-name="Ação">
      <style:text-properties style:font-name="Arial" fo:font-size="12pt" fo:font-style="normal" officeooo:rsid="002a7cf4" officeooo:paragraph-rsid="002a7cf4" style:font-size-asian="12pt" style:font-style-asian="normal" style:font-size-complex="12pt" style:font-style-complex="normal"/>
    </style:style>
    <style:style style:name="P5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6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7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8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9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0" style:family="paragraph" style:parent-style-name="Ação">
      <style:text-properties style:font-name="Arial" fo:font-size="12pt" fo:font-style="italic" officeooo:rsid="002a7cf4" officeooo:paragraph-rsid="002a7cf4" style:font-size-asian="12pt" style:language-asian="pt" style:country-asian="BR" style:font-style-asian="italic" style:font-name-complex="Open Sans Light" style:font-size-complex="12pt" style:font-style-complex="italic"/>
    </style:style>
    <style:style style:name="P11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2" style:family="paragraph" style:parent-style-name="Agente">
      <style:text-properties style:font-name="Arial" fo:font-size="12pt" fo:font-style="normal" officeooo:rsid="001dd985" officeooo:paragraph-rsid="002c518f" style:font-size-asian="12pt" style:language-asian="pt" style:country-asian="BR" style:font-style-asian="normal" style:font-size-complex="12pt" style:font-style-complex="normal"/>
    </style:style>
    <style:style style:name="P13" style:family="paragraph" style:parent-style-name="Agente">
      <style:text-properties style:font-name="Arial" fo:font-size="12pt" fo:font-style="normal" officeooo:paragraph-rsid="002c518f" style:font-size-asian="12pt" style:language-asian="pt" style:country-asian="BR" style:font-style-asian="normal" style:font-size-complex="12pt" style:font-style-complex="normal"/>
    </style:style>
    <style:style style:name="P14" style:family="paragraph" style:parent-style-name="Agente">
      <style:paragraph-properties style:snap-to-layout-grid="false"/>
      <style:text-properties style:font-name="Arial" fo:font-size="12pt" fo:font-style="normal" officeooo:paragraph-rsid="002a7cf4" style:font-size-asian="12pt" style:language-asian="pt" style:country-asian="BR" style:font-style-asian="normal" style:font-size-complex="12pt" style:font-style-complex="normal"/>
    </style:style>
    <style:style style:name="P15" style:family="paragraph" style:parent-style-name="Agente">
      <style:paragraph-properties style:snap-to-layout-grid="false"/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6" style:family="paragraph" style:parent-style-name="Agente"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7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8" style:family="paragraph" style:parent-style-name="Momento">
      <style:paragraph-properties fo:text-align="center" style:justify-single-word="false"/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9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T1" style:family="text">
      <style:text-properties officeooo:rsid="002a7cf4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fo:font-weight="bold" style:language-asian="pt" style:country-asian="BR" style:font-weight-asian="bold" style:font-name-complex="Open Sans Ligh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7cf4" style:font-weight-asian="bold" style:font-weight-complex="bold"/>
    </style:style>
    <style:style style:name="T6" style:family="text">
      <style:text-properties fo:font-weight="bold" officeooo:rsid="002c518f" style:font-weight-asian="bold" style:font-weight-complex="bold"/>
    </style:style>
    <style:style style:name="T7" style:family="text">
      <style:text-properties officeooo:rsid="002c518f"/>
    </style:style>
    <style:style style:name="T8" style:family="text">
      <style:text-properties officeooo:rsid="002c83c1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SOLENIDADE DE <text:span text:style-name="T1">COLAÇÃO DE GRAU EM GABINET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Campus: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5">Local: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Data: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5">Horário:</text:p>
          </table:table-cell>
          <table:table-cell table:style-name="Tabela1.D3" office:value-type="string">
            <text:p text:style-name="P6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MESTRE<text:span text:style-name="T7">(A)</text:span> DE CERIMÔNIA<text:span text:style-name="T7">S</text:span></text:p>
          </table:table-cell>
          <table:table-cell table:style-name="Tabela2.B2" office:value-type="string">
            <text:p text:style-name="P1">BOM DIA!</text:p>
            <text:p text:style-name="P4"><text:span text:style-name="T2">COM A PALAVRA, PARA INSTALAÇÃO DA SESSÃO DE COLAÇÃO DE GRAU, O(A) MAGNÍFICO(A) REITOR(A) DO INSTITUTO FEDERAL DO ESPÍRITO SANTO, PROFESSOR(A) </text:span><text:span text:style-name="T3">NOME DO(A) REITOR(A)</text:span><text:span text:style-name="T2">, NA PRESENÇA DO(A) DIRETOR(A)-GERAL DO CAMPUS </text:span><text:span text:style-name="T3">NOME DO CAMPUS,</text:span><text:span text:style-name="T2"> SR(A). </text:span><text:span text:style-name="T3">NOME DO(A) DIRETOR(A)-GERAL.</text:span></text:p>
          </table:table-cell>
        </table:table-row>
        <table:table-row table:style-name="Tabela2.1">
          <table:table-cell table:style-name="Tabela2.A3" office:value-type="string">
            <text:p text:style-name="P15">REITOR(A)</text:p>
          </table:table-cell>
          <table:table-cell table:style-name="Tabela2.B3" office:value-type="string">
            <text:p text:style-name="P4">BOM DIA! DECLARO ABERTA A SESSÃO DE COLAÇÃO DE GRAU EM GABINETE DO CURSO SUPERIOR DE</text:p>
            <text:p text:style-name="P4"><text:span text:style-name="T4">COLOCAR O TIPO DE CURSO</text:span> DO CAMPUS <text:span text:style-name="T4">COLOCAR O NOME DO CAMPUS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JURAMENTO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2">MESTRE<text:span text:style-name="T7">(A)</text:span> DE CERIMÔNIA<text:span text:style-name="T7">S</text:span></text:p>
          </table:table-cell>
          <table:table-cell table:style-name="Tabela2.B5" office:value-type="string">
            <text:p text:style-name="P2"><text:span text:style-name="T1">CONVIDAMOS O(A) FORMANDO(A) </text:span><text:span text:style-name="T5">NOME DO FORMANDO(A),</text:span><text:span text:style-name="T1"> PARA PRESTAR O SOLENE JURAMENTO, SENDO SEGUIDO POR SEUS COLEGAS E SUAS COLEGAS (SE FOR O CASO).</text:span></text:p>
          </table:table-cell>
        </table:table-row>
        <table:table-row table:style-name="Tabela2.1">
          <table:table-cell table:style-name="Tabela2.A6" office:value-type="string">
            <text:p text:style-name="P16">JURAMENTISTA</text:p>
          </table:table-cell>
          <table:table-cell table:style-name="Tabela2.B6" office:value-type="string">
            <text:p text:style-name="P1">JURAMENTO DO CURSO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OUTORGA DE GRAU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3">MESTRE<text:span text:style-name="T7">(A)</text:span> DE CERIMÔNIA<text:span text:style-name="T7">S</text:span></text:p>
          </table:table-cell>
          <table:table-cell table:style-name="Tabela2.B8" office:value-type="string">
            <text:p text:style-name="P1">PARA A OUTORGA DE GRAU CHAMAREMOS AGORA, UM A UM, OS FORMANDOS E FORMANDAS (SE FOR O CASO)</text:p>
          </table:table-cell>
        </table:table-row>
        <table:table-row table:style-name="Tabela2.1">
          <table:table-cell table:style-name="Tabela2.A9" office:value-type="string">
            <text:p text:style-name="P16">REITOR(A)</text:p>
          </table:table-cell>
          <table:table-cell table:style-name="Tabela2.B9" office:value-type="string">
            <text:p text:style-name="P1">CONFIRO A <text:span text:style-name="T4">NOME DO(A) FORMANDO(A),</text:span> O GRAU DE <text:span text:style-name="T4">TECNÓLOGO</text:span><text:span text:style-name="T6">(A)</text:span><text:span text:style-name="T4">/LICENCIADO</text:span><text:span text:style-name="T6">(A)</text:span><text:span text:style-name="T4">/BACHAREL</text:span><text:span text:style-name="T6">(A)</text:span> EM <text:span text:style-name="T4">NOME DO CURSO.</text:span> (REPETIR PARA <text:span text:style-name="T7">CADA ESTUDANTE CONCLUINTE</text:span>, SE FOR O CASO)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LEITURA DA ATA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13">MESTRE<text:span text:style-name="T7">(A)</text:span> DE CERIMÔNIA<text:span text:style-name="T7">S</text:span></text:p>
          </table:table-cell>
          <table:table-cell table:style-name="Tabela2.B11" office:value-type="string">
            <text:p text:style-name="P3">PASSAREMOS À LEITURA DA ATA DESTA SOLENIDADE.</text:p>
          </table:table-cell>
        </table:table-row>
        <table:table-row table:style-name="Tabela2.1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10">LEITURA DA ATA <text:span text:style-name="T8">DE COLAÇÃO DE GRAU.</text:span></text:p>
          </table:table-cell>
        </table:table-row>
        <table:table-row table:style-name="Tabela2.1">
          <table:table-cell table:style-name="Tabela2.A13" office:value-type="string">
            <text:p text:style-name="P11"/>
          </table:table-cell>
          <table:table-cell table:style-name="Tabela2.B13" office:value-type="string">
            <text:p text:style-name="P1">ESTA CERIMÔNIA ESTÁ ENCERRADA, PARABENIZAMOS A TODOS OS FORMANDOS <text:span text:style-name="T7">E TODAS AS FORMANDAS</text:span>.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18-04-17T09:19:48.812000000</dc:date>
    <meta:editing-cycles>12</meta:editing-cycles>
    <meta:generator>LibreOffice/5.2.5.1$Windows_x86 LibreOffice_project/0312e1a284a7d50ca85a365c316c7abbf20a4d22</meta:generator>
    <meta:editing-duration>PT4H34M9S</meta:editing-duration>
    <meta:document-statistic meta:table-count="2" meta:image-count="0" meta:object-count="0" meta:page-count="1" meta:paragraph-count="27" meta:word-count="194" meta:character-count="1221" meta:non-whitespace-character-count="1054"/>
  </office:meta>
</office:document-meta>
</file>