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ahoma1" svg:font-family="Tahom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3" style:family="table">
      <style:table-properties style:width="15.018cm" table:align="left" style:writing-mode="lr-tb"/>
    </style:style>
    <style:style style:name="Tabela13.A" style:family="table-column">
      <style:table-column-properties style:column-width="4.999cm"/>
    </style:style>
    <style:style style:name="Tabela13.B" style:family="table-column">
      <style:table-column-properties style:column-width="5.001cm"/>
    </style:style>
    <style:style style:name="Tabela13.C" style:family="table-column">
      <style:table-column-properties style:column-width="5.018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C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501cm" table:align="margins" style:writing-mode="lr-tb"/>
    </style:style>
    <style:style style:name="Tabela3.A" style:family="table-column">
      <style:table-column-properties style:column-width="8.005cm" style:rel-column-width="31790*"/>
    </style:style>
    <style:style style:name="Tabela3.B" style:family="table-column">
      <style:table-column-properties style:column-width="0.594cm" style:rel-column-width="2360*"/>
    </style:style>
    <style:style style:name="Tabela3.C" style:family="table-column">
      <style:table-column-properties style:column-width="7.902cm" style:rel-column-width="31385*"/>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3.B1" style:family="table-cell">
      <style:table-cell-properties fo:background-color="transparent" fo:padding="0.097cm" fo:border="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Tabela1" style:family="table">
      <style:table-properties style:width="8.005cm" table:align="left" style:writing-mode="lr-tb"/>
    </style:style>
    <style:style style:name="Tabela1.A" style:family="table-column">
      <style:table-column-properties style:column-width="8.005cm"/>
    </style:style>
    <style:style style:name="Tabela1.A1" style:family="table-cell">
      <style:table-cell-properties fo:background-color="transparent" fo:padding="0.097cm" fo:border-left="none" fo:border-right="none" fo:border-top="0.25pt solid #000000" fo:border-bottom="none">
        <style:background-image/>
      </style:table-cell-properties>
    </style:style>
    <style:style style:name="Tabela2" style:family="table">
      <style:table-properties style:width="8.005cm" table:align="left" style:writing-mode="lr-tb"/>
    </style:style>
    <style:style style:name="Tabela2.A" style:family="table-column">
      <style:table-column-properties style:column-width="8.005cm"/>
    </style:style>
    <style:style style:name="Tabela2.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c2972" style:font-size-asian="11pt" style:font-size-complex="11pt"/>
    </style:style>
    <style:style style:name="P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c2972" style:font-size-asian="11pt" style:font-name-complex="Arial" style:font-size-complex="11pt"/>
    </style:style>
    <style:style style:name="P3"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fo:font-weight="bold" officeooo:paragraph-rsid="000c2972" style:font-size-asian="11pt" style:language-asian="en" style:country-asian="US" style:font-weight-asian="bold" style:font-name-complex="Arial" style:font-size-complex="11pt"/>
    </style:style>
    <style:style style:name="P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language="pt" fo:country="BR" officeooo:paragraph-rsid="000d1644" style:font-size-asian="11pt" style:language-asian="zh" style:country-asian="CN" style:font-name-complex="Times New Roman" style:font-size-complex="11pt"/>
    </style:style>
    <style:style style:name="P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use-window-font-color="true" style:font-name="Times New Roman" fo:font-size="11pt" fo:font-weight="normal" officeooo:paragraph-rsid="000c2972"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use-window-font-color="true" style:font-name="Times New Roman" fo:font-size="11pt" officeooo:paragraph-rsid="000c2972" style:font-size-asian="11pt" style:font-name-complex="Arial" style:font-size-complex="11pt"/>
    </style:style>
    <style:style style:name="P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bold" officeooo:paragraph-rsid="000c2972" style:font-size-asian="11pt" style:font-weight-asian="bold" style:font-name-complex="Arial" style:font-size-complex="11pt" style:font-weight-complex="normal"/>
    </style:style>
    <style:style style:name="P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bold" officeooo:paragraph-rsid="000c2972" style:font-size-asian="11pt" style:font-weight-asian="bold" style:font-name-complex="Arial" style:font-size-complex="11pt"/>
    </style:style>
    <style:style style:name="P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bold" officeooo:paragraph-rsid="000c2972" style:font-size-asian="11pt" style:font-weight-asian="bold" style:font-name-complex="Arial" style:font-size-complex="11pt" style:font-weight-complex="bold"/>
    </style:style>
    <style:style style:name="P1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normal" officeooo:paragraph-rsid="000c2972"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c2972" style:font-size-asian="11pt" style:font-name-complex="Arial" style:font-size-complex="11pt"/>
    </style:style>
    <style:style style:name="P1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paragraph-rsid="000c2972" style:font-size-asian="11pt" style:font-weight-asian="normal" style:font-name-complex="Arial" style:font-size-complex="11pt"/>
    </style:style>
    <style:style style:name="P13"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1094e8"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ff3333" style:font-name="Times New Roman" fo:font-size="11pt" fo:language="pt" fo:country="BR" fo:font-weight="bold" officeooo:paragraph-rsid="000c2972" fo:background-color="#ffff00" style:font-size-asian="11pt" style:language-asian="en" style:country-asian="US" style:font-weight-asian="bold" style:font-name-complex="Times New Roman" style:font-size-complex="11pt" style:font-weight-complex="bold"/>
    </style:style>
    <style:style style:name="P1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3333" style:font-name="Times New Roman" fo:font-size="11pt" officeooo:paragraph-rsid="000c2972" style:font-size-asian="11pt" style:font-name-complex="Arial" style:font-size-complex="11pt"/>
    </style:style>
    <style:style style:name="P1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3333" style:font-name="Times New Roman" fo:font-size="11pt" fo:font-weight="normal" officeooo:paragraph-rsid="000c2972"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cm" fo:margin-bottom="0.21cm" loext:contextual-spacing="false"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0c2972" style:font-size-asian="11pt" style:font-style-asian="normal" style:font-weight-asian="normal" style:font-name-complex="Arial" style:font-size-complex="11pt"/>
    </style:style>
    <style:style style:name="P18" style:family="paragraph" style:parent-style-name="Standard">
      <style:paragraph-properties fo:margin-left="0cm" fo:margin-right="0cm" fo:margin-top="0cm" fo:margin-bottom="0.21cm" loext:contextual-spacing="false"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0c2972" style:font-size-asian="11pt" style:font-style-asian="normal" style:font-weight-asian="normal" style:font-name-complex="Arial" style:font-size-complex="11pt" style:font-weight-complex="normal"/>
    </style:style>
    <style:style style:name="P19"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fo:color="#ff3333" style:font-name="Times New Roman" fo:font-size="11pt" fo:font-weight="bold" officeooo:paragraph-rsid="000c2972" fo:background-color="#ffff00" style:font-name-asian="Arial Unicode MS" style:font-size-asian="11pt" style:font-weight-asian="bold" style:font-name-complex="Times" style:font-size-complex="11pt" style:font-weight-complex="bold" fo:hyphenate="false" fo:hyphenation-remain-char-count="2" fo:hyphenation-push-char-count="2"/>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officeooo:paragraph-rsid="000c2972" style:font-size-asian="10pt" style:font-name-complex="Arial" style:font-size-complex="10pt"/>
    </style:style>
    <style:style style:name="P2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font-name="Arial" fo:font-size="10pt" officeooo:paragraph-rsid="000c2972" style:font-size-asian="10pt" style:font-name-complex="Arial" style:font-size-complex="10pt"/>
    </style:style>
    <style:style style:name="P2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 fo:font-size="10pt" officeooo:paragraph-rsid="000c2972" style:font-size-asian="10pt" style:font-name-complex="Arial" style:font-size-complex="10pt"/>
    </style:style>
    <style:style style:name="P23"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pt" officeooo:paragraph-rsid="000c2972" style:font-size-asian="10pt" style:font-name-complex="Arial" style:font-size-complex="10pt"/>
    </style:style>
    <style:style style:name="P24" style:family="paragraph" style:parent-style-name="Text_20_body">
      <style:paragraph-properties fo:margin-left="0cm" fo:margin-right="0cm" fo:line-height="100%" fo:text-align="center" style:justify-single-word="false" fo:orphans="2" fo:widows="2" fo:hyphenation-ladder-count="no-limit" fo:text-indent="0cm" style:auto-text-indent="false" style:writing-mode="lr-tb"/>
      <style:text-properties fo:color="#000000" style:text-line-through-style="none" style:text-line-through-type="none" style:font-name="Arial" fo:font-size="11pt" style:text-underline-style="none" fo:font-weight="normal" officeooo:paragraph-rsid="000c2972" style:font-size-asian="11pt" style:font-weight-asian="normal" style:font-name-complex="Arial1" style:font-size-complex="11pt" fo:hyphenate="false" fo:hyphenation-remain-char-count="2" fo:hyphenation-push-char-count="2"/>
    </style:style>
    <style:style style:name="P25"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fo:color="#000000" style:text-line-through-style="none" style:text-line-through-type="none" style:font-name="Arial" fo:font-size="11pt" style:text-underline-style="none" fo:font-weight="normal" officeooo:paragraph-rsid="000c2972" style:font-size-asian="11pt" style:font-weight-asian="normal" style:font-name-complex="Arial1" style:font-size-complex="11pt" fo:hyphenate="false" fo:hyphenation-remain-char-count="2" fo:hyphenation-push-char-count="2"/>
    </style:style>
    <style:style style:name="P26" style:family="paragraph" style:parent-style-name="Standard">
      <style:paragraph-properties fo:margin-left="0cm" fo:margin-right="0cm" fo:line-height="100%" fo:text-align="center" style:justify-single-word="false" fo:orphans="0" fo:widows="0" fo:text-indent="0cm" style:auto-text-indent="false"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Arial" fo:font-size="11pt" officeooo:paragraph-rsid="000c2972"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2.501cm"/>
        </style:tab-stops>
      </style:paragraph-properties>
      <style:text-properties fo:color="#000000" style:font-name="Arial" fo:font-size="11pt" fo:font-weight="bold" officeooo:paragraph-rsid="000c2972" fo:background-color="transparent" style:font-size-asian="11pt" style:font-weight-asian="bold" style:font-name-complex="Arial1" style:font-size-complex="11pt"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paragraph-rsid="000c2972" style:font-size-asian="11pt" style:font-size-complex="11pt"/>
    </style:style>
    <style:style style:name="P30"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1pt" officeooo:paragraph-rsid="000c2972" style:font-size-asian="11pt" style:font-size-complex="11pt"/>
    </style:style>
    <style:style style:name="P31" style:family="paragraph" style:parent-style-name="Standard">
      <style:paragraph-properties fo:margin-top="0cm" fo:margin-bottom="0.21cm" loext:contextual-spacing="false" fo:line-height="100%" fo:text-align="center" style:justify-single-word="false"/>
      <style:text-properties fo:font-size="11pt" fo:language="pt" fo:country="BR" officeooo:paragraph-rsid="000d1644" style:font-size-asian="11pt" style:language-asian="zh" style:country-asian="CN" style:font-size-complex="11pt"/>
    </style:style>
    <style:style style:name="P32" style:family="paragraph" style:parent-style-name="Standard">
      <style:paragraph-properties fo:margin-top="0cm" fo:margin-bottom="0.21cm" loext:contextual-spacing="false" fo:line-height="100%"/>
      <style:text-properties fo:font-size="11pt" fo:language="pt" fo:country="BR" officeooo:paragraph-rsid="000d1644" style:font-size-asian="11pt" style:language-asian="zh" style:country-asian="CN" style:font-size-complex="11pt"/>
    </style:style>
    <style:style style:name="P33" style:family="paragraph" style:parent-style-name="Standard">
      <style:paragraph-properties fo:margin-top="0cm" fo:margin-bottom="0.21cm" loext:contextual-spacing="false" fo:line-height="100%"/>
      <style:text-properties style:font-name="Times New Roman" fo:font-size="11pt" fo:language="pt" fo:country="BR" officeooo:paragraph-rsid="000d1644" style:font-size-asian="11pt" style:language-asian="zh" style:country-asian="CN" style:font-name-complex="Times New Roman" style:font-size-complex="11pt"/>
    </style:style>
    <style:style style:name="P34"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normal" officeooo:paragraph-rsid="000d1644" style:font-size-asian="11pt" style:language-asian="zh" style:country-asian="CN" style:font-weight-asian="normal" style:font-name-complex="Times New Roman" style:font-size-complex="11pt" style:font-weight-complex="normal"/>
    </style:style>
    <style:style style:name="P35" style:family="paragraph" style:parent-style-name="Standard">
      <style:paragraph-properties fo:margin-top="0cm" fo:margin-bottom="0.21cm" loext:contextual-spacing="false" fo:line-height="100%" fo:text-align="start" style:justify-single-word="false"/>
      <style:text-properties style:font-name="Times New Roman" fo:font-size="11pt" fo:language="pt" fo:country="BR" fo:font-weight="normal" officeooo:rsid="00081511" officeooo:paragraph-rsid="000d1644" style:font-size-asian="11pt" style:language-asian="zh" style:country-asian="CN" style:font-weight-asian="normal" style:font-name-complex="Times New Roman" style:font-size-complex="11pt" style:font-weight-complex="normal"/>
    </style:style>
    <style:style style:name="P36"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normal" officeooo:paragraph-rsid="000d1644" fo:background-color="transparent" style:font-size-asian="11pt" style:language-asian="zh" style:country-asian="CN" style:font-weight-asian="normal" style:font-name-complex="Times New Roman" style:font-size-complex="11pt" style:font-weight-complex="normal"/>
    </style:style>
    <style:style style:name="P37" style:family="paragraph" style:parent-style-name="Standard">
      <style:paragraph-properties fo:margin-top="0cm" fo:margin-bottom="0.21cm" loext:contextual-spacing="false" fo:line-height="100%"/>
      <style:text-properties style:font-name="Times New Roman" fo:font-size="11pt" fo:language="pt" fo:country="BR" fo:font-weight="bold" officeooo:paragraph-rsid="000d1644" fo:background-color="transparent" style:font-size-asian="11pt" style:language-asian="zh" style:country-asian="CN" style:font-weight-asian="bold" style:font-name-complex="Times New Roman" style:font-size-complex="11pt" style:font-weight-complex="bold"/>
    </style:style>
    <style:style style:name="P38"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bold" officeooo:paragraph-rsid="000d1644" style:font-size-asian="11pt" style:language-asian="zh" style:country-asian="CN" style:font-weight-asian="bold" style:font-name-complex="Times New Roman" style:font-size-complex="11pt"/>
    </style:style>
    <style:style style:name="P39" style:family="paragraph" style:parent-style-name="Standard">
      <style:paragraph-properties fo:margin-top="0cm" fo:margin-bottom="0.21cm" loext:contextual-spacing="false" fo:line-height="100%" fo:text-align="start" style:justify-single-word="false"/>
      <style:text-properties style:font-name="Times New Roman" fo:font-size="11pt" fo:language="pt" fo:country="BR" fo:font-weight="bold" officeooo:paragraph-rsid="000d1644" style:font-size-asian="11pt" style:language-asian="zh" style:country-asian="CN" style:font-weight-asian="bold" style:font-name-complex="Times New Roman" style:font-size-complex="11pt"/>
    </style:style>
    <style:style style:name="P40" style:family="paragraph" style:parent-style-name="Table_20_Contents">
      <style:paragraph-properties fo:margin-top="0cm" fo:margin-bottom="0.21cm" loext:contextual-spacing="false" fo:line-height="100%"/>
      <style:text-properties fo:font-size="11pt" fo:font-weight="normal" officeooo:paragraph-rsid="000d1644" style:font-size-asian="11pt" style:font-weight-asian="normal" style:font-size-complex="11pt" style:font-weight-complex="normal"/>
    </style:style>
    <style:style style:name="P41"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text-line-through-style="none" style:text-line-through-type="none" style:font-name="Times New Roman" fo:font-size="11pt" style:text-underline-style="none" fo:font-weight="bold" officeooo:paragraph-rsid="000c2972" style:font-size-asian="11pt" style:font-weight-asian="bold" style:font-name-complex="Arial" style:font-size-complex="11pt" style:font-weight-complex="bold"/>
    </style:style>
    <style:style style:name="T1" style:family="text">
      <style:text-properties fo:color="#000000" style:text-line-through-style="none" style:text-line-through-type="none" style:text-underline-style="none" fo:font-weight="normal" style:font-weight-asian="normal" style:font-name-complex="Arial"/>
    </style:style>
    <style:style style:name="T2" style:family="text">
      <style:text-properties fo:color="#000000" style:text-line-through-style="none" style:text-line-through-type="none" style:text-underline-style="none" fo:font-weight="bold" style:font-weight-asian="bold" style:font-name-complex="Arial"/>
    </style:style>
    <style:style style:name="T3" style:family="text">
      <style:text-properties fo:color="#000000" style:text-line-through-style="none" style:text-line-through-type="none" style:text-underline-style="none" fo:font-weight="bold" style:font-weight-asian="bold" style:font-name-complex="Arial" style:font-weight-complex="bold"/>
    </style:style>
    <style:style style:name="T4" style:family="text">
      <style:text-properties fo:color="#000000" style:text-line-through-style="none" style:text-line-through-type="none" style:text-underline-style="none" fo:font-weight="bold" officeooo:rsid="000dc616" style:font-weight-asian="bold" style:font-name-complex="Arial" style:font-weight-complex="bold"/>
    </style:style>
    <style:style style:name="T5" style:family="text">
      <style:text-properties fo:color="#000000" style:text-line-through-style="none" style:text-line-through-type="none" style:text-underline-style="none" style:font-name-complex="Arial"/>
    </style:style>
    <style:style style:name="T6" style:family="text">
      <style:text-properties fo:color="#000000" style:text-line-through-style="none" style:text-line-through-type="none" fo:font-style="italic" style:text-underline-style="none" style:font-style-asian="italic" style:font-name-complex="Arial" style:font-style-complex="italic"/>
    </style:style>
    <style:style style:name="T7" style:family="text">
      <style:text-properties fo:color="#000000" style:font-name-complex="Arial"/>
    </style:style>
    <style:style style:name="T8" style:family="text">
      <style:text-properties fo:color="#000000" fo:font-weight="bold" style:font-weight-asian="bold" style:font-name-complex="Arial"/>
    </style:style>
    <style:style style:name="T9" style:family="text">
      <style:text-properties fo:color="#000000" fo:font-weight="bold" style:font-weight-asian="bold" style:font-name-complex="Arial" style:font-weight-complex="norm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style:font-weight-asian="bold" style:font-name-complex="Tahoma1"/>
    </style:style>
    <style:style style:name="T12" style:family="text">
      <style:text-properties fo:color="#000000" fo:font-weight="normal" style:font-weight-asian="normal" style:font-name-complex="Arial"/>
    </style:style>
    <style:style style:name="T13" style:family="text">
      <style:text-properties fo:color="#000000" fo:font-weight="normal" style:font-weight-asian="normal" style:font-name-complex="Arial" style:font-weight-complex="normal"/>
    </style:style>
    <style:style style:name="T14" style:family="text">
      <style:text-properties fo:color="#000000" fo:font-weight="normal" style:font-weight-asian="normal" style:font-name-complex="Tahoma1"/>
    </style:style>
    <style:style style:name="T15" style:family="text">
      <style:text-properties fo:color="#000000" style:font-name-complex="Tahoma1"/>
    </style:style>
    <style:style style:name="T16" style:family="text">
      <style:text-properties style:font-name="Times New Roman" officeooo:rsid="00081511" fo:background-color="transparent" loext:char-shading-value="0" style:font-name-complex="Times New Roman"/>
    </style:style>
    <style:style style:name="T17" style:family="text">
      <style:text-properties style:font-name="Times New Roman" style:font-name-complex="Times New Roman"/>
    </style:style>
    <style:style style:name="T18" style:family="text">
      <style:text-properties style:use-window-font-color="true" style:font-name-asian="Arial Unicode MS" style:font-name-complex="Arial" style:font-weight-complex="normal"/>
    </style:style>
    <style:style style:name="T19" style:family="text">
      <style:text-properties style:use-window-font-color="true" officeooo:rsid="000d5627" style:font-name-asian="Arial Unicode MS" style:font-name-complex="Arial" style:font-weight-complex="normal"/>
    </style:style>
    <style:style style:name="T20" style:family="text">
      <style:text-properties style:use-window-font-color="true" style:font-name-complex="Arial"/>
    </style:style>
    <style:style style:name="T21" style:family="text">
      <style:text-properties style:use-window-font-color="true" style:font-name-complex="Arial" style:font-weight-complex="normal" style:text-scale="105%"/>
    </style:style>
    <style:style style:name="T22" style:family="text">
      <style:text-properties style:use-window-font-color="true" officeooo:rsid="000a16b3" style:font-name-complex="Arial"/>
    </style:style>
    <style:style style:name="T23" style:family="text">
      <style:text-properties style:use-window-font-color="true" officeooo:rsid="000d5627" style:font-name-complex="Arial"/>
    </style:style>
    <style:style style:name="T24" style:family="text">
      <style:text-properties style:use-window-font-color="true" fo:font-weight="bold" style:font-weight-asian="bold" style:font-name-complex="Arial" style:font-weight-complex="bold"/>
    </style:style>
    <style:style style:name="T25" style:family="text">
      <style:text-properties style:use-window-font-color="true" fo:font-weight="normal" style:font-weight-asian="normal" style:font-name-complex="Arial" style:font-weight-complex="normal"/>
    </style:style>
    <style:style style:name="T26" style:family="text">
      <style:text-properties style:use-window-font-color="true" fo:font-style="italic" fo:font-weight="normal" style:font-style-asian="italic" style:font-weight-asian="normal" style:font-name-complex="Arial" style:font-style-complex="italic" style:font-weight-complex="normal"/>
    </style:style>
    <style:style style:name="T27" style:family="text">
      <style:text-properties style:use-window-font-color="true" style:text-line-through-style="none" style:text-line-through-type="none" style:text-underline-style="none" fo:font-weight="normal" style:font-weight-asian="normal" style:font-name-complex="Arial"/>
    </style:style>
    <style:style style:name="T28" style:family="text">
      <style:text-properties style:use-window-font-color="true" style:text-line-through-style="none" style:text-line-through-type="none" style:text-underline-style="none" fo:font-weight="normal" officeooo:rsid="000dc616" style:font-weight-asian="normal" style:font-name-complex="Arial"/>
    </style:style>
    <style:style style:name="T29" style:family="text">
      <style:text-properties style:use-window-font-color="true" style:text-line-through-style="none" style:text-line-through-type="none" fo:letter-spacing="0.009cm" fo:language="pt" fo:country="PT" style:text-underline-style="none" fo:font-weight="bold" officeooo:rsid="000dc616" style:font-weight-asian="bold" style:font-name-complex="Arial" style:font-weight-complex="bold"/>
    </style:style>
    <style:style style:name="T30" style:family="text">
      <style:text-properties style:use-window-font-color="true" style:text-line-through-style="none" style:text-line-through-type="none" fo:letter-spacing="0.009cm" fo:language="pt" fo:country="PT" style:text-underline-style="none" fo:font-weight="normal" officeooo:rsid="000dc616" style:font-weight-asian="normal" style:font-name-complex="Arial"/>
    </style:style>
    <style:style style:name="T31" style:family="text">
      <style:text-properties fo:color="#ff0000" fo:font-style="italic" fo:font-weight="normal" fo:background-color="transparent" loext:char-shading-value="0" style:font-style-asian="italic" style:font-weight-asian="normal" style:font-name-complex="Arial" style:font-weight-complex="normal"/>
    </style:style>
    <style:style style:name="T32" style:family="text">
      <style:text-properties fo:color="#ff0000" fo:font-style="italic" fo:font-weight="normal" officeooo:rsid="000d5627" fo:background-color="transparent" loext:char-shading-value="0" style:font-style-asian="italic" style:font-weight-asian="normal" style:font-name-complex="Arial" style:font-weight-complex="normal"/>
    </style:style>
    <style:style style:name="T33" style:family="text">
      <style:text-properties fo:color="#ff0000" fo:font-style="italic" fo:font-weight="normal" fo:background-color="transparent" loext:char-shading-value="0" style:font-style-asian="italic" style:font-weight-asian="normal" style:font-name-complex="Arial" style:font-style-complex="italic" style:font-weight-complex="normal"/>
    </style:style>
    <style:style style:name="T34" style:family="text">
      <style:text-properties fo:color="#ff0000" fo:font-style="italic" fo:font-weight="normal" officeooo:rsid="000d5627" fo:background-color="transparent" loext:char-shading-value="0" style:font-style-asian="italic" style:font-weight-asian="normal" style:font-name-complex="Arial" style:font-style-complex="italic" style:font-weight-complex="normal"/>
    </style:style>
    <style:style style:name="T35" style:family="text">
      <style:text-properties fo:color="#ff0000" fo:font-style="italic" fo:font-weight="normal" fo:background-color="transparent" loext:char-shading-value="0" style:font-style-asian="italic" style:font-weight-asian="normal" style:font-weight-complex="normal"/>
    </style:style>
    <style:style style:name="T36" style:family="text">
      <style:text-properties fo:color="#ff0000" fo:font-style="italic" fo:font-weight="normal" officeooo:rsid="000d5627" fo:background-color="transparent" loext:char-shading-value="0" style:font-style-asian="italic" style:font-weight-asian="normal" style:font-weight-complex="normal"/>
    </style:style>
    <style:style style:name="T37" style:family="text">
      <style:text-properties fo:color="#ff0000" fo:font-style="italic" fo:font-weight="normal" fo:background-color="transparent" loext:char-shading-value="0" style:font-style-asian="italic" style:font-weight-asian="normal" style:font-style-complex="italic" style:font-weight-complex="normal"/>
    </style:style>
    <style:style style:name="T38" style:family="text">
      <style:text-properties fo:color="#ff0000" fo:font-style="italic" fo:font-weight="normal" officeooo:rsid="000d5627" fo:background-color="transparent" loext:char-shading-value="0" style:font-style-asian="italic" style:font-weight-asian="normal" style:font-style-complex="italic" style:font-weight-complex="normal"/>
    </style:style>
    <style:style style:name="T39" style:family="text">
      <style:text-properties fo:color="#ff0000" fo:font-style="italic" style:font-style-asian="italic" style:font-name-complex="Arial1"/>
    </style:style>
    <style:style style:name="T40" style:family="text">
      <style:text-properties fo:color="#ff0000" fo:font-style="italic" officeooo:rsid="000d5627" style:font-style-asian="italic" style:font-name-complex="Arial1"/>
    </style:style>
    <style:style style:name="T41" style:family="text">
      <style:text-properties fo:color="#ff0000" fo:font-style="italic" style:font-style-asian="italic" style:font-name-complex="Arial1" style:font-style-complex="italic"/>
    </style:style>
    <style:style style:name="T42" style:family="text">
      <style:text-properties fo:color="#ff0000" fo:font-style="italic" officeooo:rsid="000d5627" style:font-style-asian="italic" style:font-name-complex="Arial1" style:font-style-complex="italic"/>
    </style:style>
    <style:style style:name="T43" style:family="text">
      <style:text-properties fo:color="#ff0000" style:text-line-through-style="none" style:text-line-through-type="none" fo:font-style="italic" style:text-underline-style="none" fo:font-weight="normal" fo:background-color="transparent" loext:char-shading-value="0" style:font-style-asian="italic" style:font-weight-asian="normal" style:font-name-complex="Arial1" style:font-style-complex="italic"/>
    </style:style>
    <style:style style:name="T44" style:family="text">
      <style:text-properties fo:color="#ff0000" style:text-line-through-style="none" style:text-line-through-type="none"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5" style:family="text">
      <style:text-properties fo:color="#ff0000" style:text-line-through-style="none" style:text-line-through-type="none" fo:font-style="italic" style:text-underline-style="none" fo:font-weight="normal" officeooo:rsid="000d5627" fo:background-color="transparent" loext:char-shading-value="0" style:font-style-asian="italic" style:font-weight-asian="normal" style:font-name-complex="Arial1" style:font-style-complex="italic" style:font-weight-complex="normal"/>
    </style:style>
    <style:style style:name="T46" style:family="text">
      <style:text-properties fo:color="#ff0000" style:text-line-through-style="none" style:text-line-through-type="none" fo:font-style="italic" style:text-underline-style="none" fo:font-weight="normal" officeooo:rsid="000d5627" fo:background-color="transparent" loext:char-shading-value="0" style:font-style-asian="italic" style:font-weight-asian="normal" style:font-name-complex="Arial1" style:font-style-complex="italic"/>
    </style:style>
    <style:style style:name="T47" style:family="text">
      <style:text-properties fo:color="#ff0000" style:text-line-through-style="none" style:text-line-through-type="none" fo:font-style="italic" style:text-underline-style="none" fo:background-color="transparent" loext:char-shading-value="0" style:font-style-asian="italic" style:font-name-complex="Arial1" style:font-style-complex="italic"/>
    </style:style>
    <style:style style:name="T48" style:family="text">
      <style:text-properties fo:color="#ff0000" style:text-line-through-style="none" style:text-line-through-type="none" fo:font-style="italic" style:text-underline-style="none" officeooo:rsid="000d5627" fo:background-color="transparent" loext:char-shading-value="0" style:font-style-asian="italic" style:font-name-complex="Arial1" style:font-style-complex="italic"/>
    </style:style>
    <style:style style:name="T49" style:family="text">
      <style:text-properties fo:color="#ff0000" style:text-outline="false" style:text-line-through-style="none" style:text-line-through-type="none" fo:letter-spacing="normal" fo:language="pt" fo:country="BR" fo:font-style="italic" fo:text-shadow="none" style:text-underline-style="none" style:letter-kerning="true" style:font-style-asian="italic" style:font-name-complex="Arial1" style:text-emphasize="none" style:text-scale="105%"/>
    </style:style>
    <style:style style:name="T50" style:family="text">
      <style:text-properties fo:color="#ff0000" style:text-outline="false" style:text-line-through-style="none" style:text-line-through-type="none" fo:letter-spacing="normal" fo:language="pt" fo:country="BR" fo:font-style="italic" fo:text-shadow="none" style:text-underline-style="none" officeooo:rsid="000dc616" style:letter-kerning="true" style:font-style-asian="italic" style:font-name-complex="Arial1" style:text-emphasize="none" style:text-scale="105%"/>
    </style:style>
    <style:style style:name="T51" style:family="text">
      <style:text-properties fo:color="#ff3333" style:font-name-complex="Arial"/>
    </style:style>
    <style:style style:name="T52" style:family="text">
      <style:text-properties fo:color="#ff3333" officeooo:rsid="000d5627" style:font-name-complex="Arial"/>
    </style:style>
    <style:style style:name="T53" style:family="text">
      <style:text-properties fo:color="#ff3333" fo:font-style="italic" fo:font-weight="normal" fo:background-color="transparent" loext:char-shading-value="0" style:font-style-asian="italic" style:font-weight-asian="normal" style:font-weight-complex="normal"/>
    </style:style>
    <style:style style:name="T54" style:family="text">
      <style:text-properties fo:color="#ff3333" fo:font-style="italic" style:font-style-asian="italic" style:font-style-complex="italic"/>
    </style:style>
    <style:style style:name="T55" style:family="text">
      <style:text-properties fo:color="#ff3333" fo:font-style="italic" style:font-style-asian="italic" style:font-name-complex="Arial" style:font-style-complex="italic"/>
    </style:style>
    <style:style style:name="T56" style:family="text">
      <style:text-properties fo:color="#ff3333" fo:font-style="italic" officeooo:rsid="000d5627" style:font-style-asian="italic" style:font-name-complex="Arial" style:font-style-complex="italic"/>
    </style:style>
    <style:style style:name="T57" style:family="text">
      <style:text-properties fo:color="#ff3333" style:text-line-through-style="none" style:text-line-through-type="none" fo:font-style="italic" style:text-underline-style="none" fo:background-color="transparent" loext:char-shading-value="0" style:font-style-asian="italic" style:font-style-complex="italic"/>
    </style:style>
    <style:style style:name="T58" style:family="text">
      <style:text-properties fo:color="#ff3333" style:text-line-through-style="none" style:text-line-through-type="none" fo:font-style="italic" style:text-underline-style="none" fo:font-weight="normal" fo:background-color="transparent" loext:char-shading-value="0" style:font-style-asian="italic" style:font-weight-asian="normal" style:font-style-complex="italic"/>
    </style:style>
    <style:style style:name="T59" style:family="text">
      <style:text-properties style:font-name-asian="Arial Unicode MS" style:font-name-complex="Arial" style:font-weight-complex="normal"/>
    </style:style>
    <style:style style:name="T60" style:family="text">
      <style:text-properties officeooo:rsid="000d5627" style:font-name-asian="Arial Unicode MS" style:font-name-complex="Arial" style:font-weight-complex="normal"/>
    </style:style>
    <style:style style:name="T61" style:family="text">
      <style:text-properties fo:letter-spacing="0.088cm" style:font-name-complex="Arial" style:font-weight-complex="normal" style:text-scale="105%"/>
    </style:style>
    <style:style style:name="T62" style:family="text">
      <style:text-properties style:font-name-complex="Arial" style:font-weight-complex="normal"/>
    </style:style>
    <style:style style:name="T63" style:family="text">
      <style:text-properties style:font-name-complex="Arial" style:font-weight-complex="normal" style:text-scale="105%"/>
    </style:style>
    <style:style style:name="T64" style:family="text">
      <style:text-properties fo:letter-spacing="0.018cm" style:font-name-complex="Arial" style:font-weight-complex="normal" style:text-scale="105%"/>
    </style:style>
    <style:style style:name="T65" style:family="text">
      <style:text-properties fo:letter-spacing="0.007cm" style:font-name-complex="Arial" style:font-weight-complex="normal" style:text-scale="105%"/>
    </style:style>
    <style:style style:name="T66" style:family="text">
      <style:text-properties fo:letter-spacing="0.011cm" style:font-name-complex="Arial" style:font-weight-complex="normal" style:text-scale="105%"/>
    </style:style>
    <style:style style:name="T67" style:family="text">
      <style:text-properties fo:letter-spacing="-0.062cm" style:font-name-complex="Arial" style:font-weight-complex="normal" style:text-scale="105%"/>
    </style:style>
    <style:style style:name="T68" style:family="text">
      <style:text-properties fo:letter-spacing="0.044cm" style:font-name-complex="Arial" style:font-weight-complex="normal" style:text-scale="105%"/>
    </style:style>
    <style:style style:name="T69" style:family="text">
      <style:text-properties fo:letter-spacing="-0.012cm" style:font-name-complex="Arial" style:font-weight-complex="normal" style:text-scale="105%"/>
    </style:style>
    <style:style style:name="T70" style:family="text">
      <style:text-properties fo:letter-spacing="-0.014cm" style:font-name-complex="Arial" style:font-weight-complex="normal" style:text-scale="105%"/>
    </style:style>
    <style:style style:name="T71" style:family="text">
      <style:text-properties fo:letter-spacing="-0.011cm" style:font-name-complex="Arial" style:font-weight-complex="normal" style:text-scale="105%"/>
    </style:style>
    <style:style style:name="T72" style:family="text">
      <style:text-properties fo:color="#ff3300" style:text-line-through-style="none" style:text-line-through-type="none"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73" style:family="text">
      <style:text-properties fo:color="#ff3300" style:text-outline="false" style:text-line-through-style="none" style:text-line-through-type="none" fo:letter-spacing="normal" fo:font-style="italic" fo:text-shadow="none" style:text-underline-style="none" fo:font-weight="normal" style:letter-kerning="true" style:font-style-asian="italic" style:font-weight-asian="normal" style:font-name-complex="Arial1" style:font-style-complex="italic" style:text-emphasize="none"/>
    </style:style>
    <style:style style:name="T74" style:family="text">
      <style:text-properties fo:color="#ff33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75" style:family="text">
      <style:text-properties style:text-outline="false" style:text-line-through-style="none" style:text-line-through-type="none" fo:letter-spacing="normal" fo:language="pt" fo:country="BR" fo:font-style="italic" fo:text-shadow="none" style:text-underline-style="none" style:letter-kerning="true" style:font-style-asian="italic" style:font-name-complex="Arial" style:text-emphasize="none" style:text-scale="105%"/>
    </style:style>
    <style:style style:name="T76" style:family="text">
      <style:text-properties fo:font-weight="normal" style:font-weight-asian="normal"/>
    </style:style>
    <style:style style:name="T77" style:family="text">
      <style:text-properties style:text-line-through-style="none" style:text-line-through-type="none" fo:font-style="italic" style:text-underline-style="none" fo:font-weight="normal" fo:background-color="transparent" loext:char-shading-value="0" style:font-style-asian="italic" style:font-weight-asian="normal" style:font-style-complex="italic"/>
    </style:style>
    <style:style style:name="T78" style:family="text">
      <style:text-properties style:text-line-through-style="none" style:text-line-through-type="none" fo:font-style="italic" style:text-underline-style="none" fo:background-color="transparent" loext:char-shading-value="0" style:font-style-asian="italic" style:font-style-complex="italic"/>
    </style:style>
    <style:style style:name="T79" style:family="text">
      <style:text-properties officeooo:rsid="0010ea1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igura2" text:anchor-type="as-char" svg:width="11.73cm" svg:height="4.392cm" draw:z-index="0"><draw:image xlink:href="Pictures/2000008400002DD2000011288214A94BFB44E55E.wmf" xlink:type="simple" xlink:show="embed" xlink:actuate="onLoad"/></draw:frame></text:p>
      <text:p text:style-name="P26"/>
      <text:p text:style-name="P13">Anexo <text:span text:style-name="T79">IX</text:span> da Resolução CS nº 18/2017 de 14/07/2017</text:p>
      <text:p text:style-name="P26"/>
      <text:p text:style-name="P28"><text:span text:style-name="T76">TERMO DE PARCERIA Nº. XX/2012</text:span> </text:p>
      <text:p text:style-name="P27"/>
      <text:p text:style-name="P25"/>
      <text:p text:style-name="P24"><text:span text:style-name="T60">TERMO DE PARCERIA</text:span><text:span text:style-name="T59"> Nº. </text:span><text:span text:style-name="T18">XX/XXXX</text:span><text:span text:style-name="T59"> </text:span><text:span text:style-name="T60">QUE ENTRE SI CELEBRAM A</text:span><text:span text:style-name="T59"> </text:span><text:span text:style-name="T60">UNIÃO POR MEIO D</text:span><text:span text:style-name="T59">O</text:span><text:span text:style-name="T61"> </text:span><text:span text:style-name="T63">INSTITUTO FEDERAL</text:span><text:span text:style-name="T64"> </text:span><text:span text:style-name="T63">DE</text:span><text:span text:style-name="T65"> </text:span><text:span text:style-name="T63">EDUCAÇÃ</text:span><text:span text:style-name="T66">O</text:span><text:span text:style-name="T63">,</text:span><text:span text:style-name="T67"> </text:span><text:span text:style-name="T63">CIÊNCIA</text:span><text:span text:style-name="T68"> </text:span><text:span text:style-name="T63">E</text:span><text:span text:style-name="T69"> </text:span><text:span text:style-name="T63">TECNOLOGIA</text:span><text:span text:style-name="T62"> </text:span><text:span text:style-name="T63">DO</text:span><text:span text:style-name="T70"> </text:span><text:span text:style-name="T63">ESPÍRITO</text:span><text:span text:style-name="T71"> </text:span><text:span text:style-name="T21">SANTO</text:span><text:span text:style-name="T18"> – IFES, </text:span><text:span text:style-name="T19">E A XXXXXXXXX QUALIFICADA COMO OSCIP PARA FINS QUE ESPECIFICA.</text:span></text:p>
      <text:p text:style-name="P29"/>
      <text:p text:style-name="P29"/>
      <text:p text:style-name="P30"><text:span text:style-name="T1">A União, representada pelo </text:span><text:span text:style-name="T3">Instituto Federal do Espírito Santo - I</text:span><text:span text:style-name="T4">fes</text:span><text:span text:style-name="T1">, doravante denominado </text:span><text:span text:style-name="T2">PARCEIRO PÚBLICO, </text:span><text:span text:style-name="T1">com sede à _____________ (endereço completo), neste ato representado por seu Reitor, Profes</text:span><text:span text:style-name="T27">sor </text:span><text:span text:style-name="T29">XXXXXXXXXXXXXXXXXXX</text:span><text:span text:style-name="T27">, brasileiro, CPF nº </text:span><text:span text:style-name="T30">XXXXXXXXXXX</text:span><text:span text:style-name="T27">, RG nº </text:span><text:span text:style-name="T28">XXXXXXXXXXXX</text:span><text:span text:style-name="T27">, residente e domiciliado na ________ (cidade/estado) e a ___________________ (NOME DA ORGANIZ</text:span><text:span text:style-name="T1">AÇÃO DA SOCIEDADE CIVIL DE INTERESSE PÚBLICO), doravante denominada </text:span><text:span text:style-name="T2">OSCIP, </text:span><text:span text:style-name="T1">pessoa jurídica de direito privado, sem fins lucrativos, CNPJ nº _________, qualificada como Organização da Sociedade Civil de Interesse Público, conforme consta do processo MJ nº_______ e do Despacho da Secretaria Nacional de Justiça, de __/__/__, publicado no Diário Oficial da União de __/__/__, neste ato representada na forma de seu estatuto por _______________, (brasileiro), CPF nº _________, RG nº ________, residente e domiciliado na ___________(cidade/estado), com a interveniência da ____________________________________________, doravante denominada INTERVENIENTE, inscrita no CNPJ sob o n.º XXXXXXXXXX, sede à Rua _________ n° _____, Bairro __________, Cidade/UF, com fundamento no que dispõem a Lei nº 9.790, de 23 de março de 1999, e o Decreto nº 3.100, de 30 de junho de 1999, resolvem firmar o presente TERMO DE PARCERIA, que será regido pelas cláusulas e condições que se seguem. </text:span></text:p>
      <text:p text:style-name="P1"><text:span text:style-name="T7">Considerando que o Programa </text:span><text:span text:style-name="T20">(</text:span><text:span text:style-name="T22">c</text:span><text:span text:style-name="T20">itar o nome do </text:span><text:span text:style-name="T23">P</text:span><text:span text:style-name="T20">rograma do </text:span><text:span text:style-name="T23">G</text:span><text:span text:style-name="T20">overno) para o setor (setor ao qual o </text:span><text:span text:style-name="T23">P</text:span><text:span text:style-name="T20">rograma atende) te</text:span><text:span text:style-name="T7">m como expectativa promover..... </text:span><text:span text:style-name="T51">(*)</text:span><text:span text:style-name="T7">.</text:span></text:p>
      <text:p text:style-name="P1"><text:span text:style-name="T39">Nota Explicativa 1: </text:span><text:span text:style-name="T31">(*) </text:span><text:span text:style-name="T32">D</text:span><text:span text:style-name="T51">escr</text:span><text:span text:style-name="T52">e</text:span><text:span text:style-name="T51">ver o que o Programa pretende promover</text:span></text:p>
      <text:p text:style-name="P1"><text:span text:style-name="T7">Considerando a necessidade de se fortalecer uma estrutura de atendimento para orientações relativas à elaboração e ao acompanhamento de projetos do setor </text:span><text:span text:style-name="T20">(setor ao qual o </text:span><text:span text:style-name="T23">P</text:span><text:span text:style-name="T20">rograma atende) como estratégia para promover melhorias no padrão de qualidade dos projetos elaborados pelo setor. </text:span></text:p>
      <text:p text:style-name="P1"><text:span text:style-name="T20">Considerando que </text:span><text:span text:style-name="T23">o </text:span><text:span text:style-name="T20">Programa (Citar o nome do </text:span><text:span text:style-name="T23">P</text:span><text:span text:style-name="T20">rograma do </text:span><text:span text:style-name="T23">G</text:span><text:span text:style-name="T20">overno) para o setor (setor ao qual o programa atende) tem como </text:span><text:span text:style-name="T7">principal escopo.... </text:span><text:span text:style-name="T51">(**)</text:span><text:span text:style-name="T7">.</text:span></text:p>
      <text:p text:style-name="P1"><text:span text:style-name="T41">Nota Explicativa </text:span><text:span text:style-name="T42">2</text:span><text:span text:style-name="T41">: </text:span><text:span text:style-name="T33">(**) </text:span><text:span text:style-name="T34">D</text:span><text:span text:style-name="T55">escr</text:span><text:span text:style-name="T56">e</text:span><text:span text:style-name="T55">ver o escopo do </text:span><text:span text:style-name="T56">P</text:span><text:span text:style-name="T55">rograma</text:span></text:p>
      <text:p text:style-name="P1"><text:span text:style-name="T7">Considerando...</text:span><text:span text:style-name="T51">(***)</text:span></text:p>
      <text:p text:style-name="P6"><text:span text:style-name="T39">Nota Explicativa </text:span><text:span text:style-name="T40">3</text:span><text:span text:style-name="T39">: </text:span><text:span text:style-name="T35">(***) <text:s/></text:span><text:span text:style-name="T36">D</text:span><text:span text:style-name="T53">escrever as considerações cabíveis à proposta de parceria em concordância com o Programa de Governo que irá fomentá-la</text:span></text:p>
      <text:p text:style-name="P6"/>
      <text:p text:style-name="P1"><text:span text:style-name="T8">CLÁUSULA PRIMEIRA </text:span><text:span text:style-name="T12">- </text:span><text:span text:style-name="T8">DO OBJETO </text:span></text:p>
      <text:p text:style-name="P1"><text:span text:style-name="T7">O presente TERMO DE PARCERIA tem por objeto </text:span><text:span text:style-name="T51">(****)</text:span><text:span text:style-name="T7">, conforme listado no Anexo II do Edital de Seleção, no âmbito do Programa </text:span><text:span text:style-name="T20">(Citar o nome do </text:span><text:span text:style-name="T23">P</text:span><text:span text:style-name="T20">rograma do </text:span><text:span text:style-name="T23">G</text:span><text:span text:style-name="T20">overno)</text:span><text:span text:style-name="T7">, que se realizará por meio do estabelecimento de vínculo de cooperação entre as partes.</text:span></text:p>
      <text:p text:style-name="P6"><text:span text:style-name="T39">Nota Explicativa </text:span><text:span text:style-name="T40">4</text:span><text:span text:style-name="T39">: </text:span><text:span text:style-name="T35">(****)</text:span><text:span text:style-name="T37"> </text:span><text:span text:style-name="T38">D</text:span><text:span text:style-name="T54">escrever o objeto da parceria</text:span></text:p>
      <text:p text:style-name="P1"><text:soft-page-break/><text:span text:style-name="T8">Subcláusula Primeira </text:span><text:span text:style-name="T12">- O Plano de Trabalho poderá ser ajustado de comum acordo entre as partes, por meio de: </text:span></text:p>
      <text:p text:style-name="P11">a) registro por simples apostila, dispensando-se a celebração de Termo Aditivo, quando se tratar de ajustes que não acarretem alteração dos valores definidos na Cláusula Quarta; e </text:p>
      <text:p text:style-name="P11">b) celebração de Termo Aditivo, quando se tratar de ajustes que impliquem alteração dos valores definidos na Cláusula Quarta. </text:p>
      <text:p text:style-name="P1"><text:span text:style-name="T8">Subcláusula Segunda </text:span><text:span text:style-name="T12">– Como condição para o prosseguimento do Termo de Parceria, a OSCIP deverá, por meio de Termo Aditivo, proceder ao ajuste do seu Plano de Trabalho no Sistema de Gestão de Convênios e Contratos de Repasse, SICONV, de modo incluir o detalhamento da execução da Carteira de Projetos.</text:span></text:p>
      <text:p text:style-name="P6"/>
      <text:p text:style-name="P8">CLÁUSULA SEGUNDA - DO PLANO DE TRABALHO, DAS METAS, DOS INDICADORES DE DESEMPENHO E DA PREVISÃO DE RECEITAS E DESPESAS </text:p>
      <text:p text:style-name="P1"><text:span text:style-name="T7">O detalhamento dos objetivos, das metas, dos resultados a serem atingidos, do cronograma de execução, dos critérios de avaliação de desempenho, com os indicadores de resultados, e a previsão de receitas e despesas, na forma do inciso IV do § 2º do art. 10 da Lei nº 9.790/99, constam do Plano de Trabalho proposto pela </text:span><text:span text:style-name="T8">OSCIP </text:span><text:span text:style-name="T12">e aprovado pelo </text:span><text:span text:style-name="T8">PARCEIRO PÚBLICO</text:span><text:span text:style-name="T12">, sendo parte integrante deste TERMO DE PARCERIA, independentemente de sua transcrição. </text:span></text:p>
      <text:p text:style-name="P6"/>
      <text:p text:style-name="P8">CLÁUSULA TERCEIRA - DAS RESPONSABILIDADES E OBRIGAÇÕES </text:p>
      <text:p text:style-name="P11">São responsabilidades e obrigações, além dos outros compromissos assumidos neste TERMO DE PARCERIA:</text:p>
      <text:p text:style-name="P42">I - Da OSCIP</text:p>
      <text:p text:style-name="P12">a) executar, conforme aprovado pelo PARCEIRO PÚBLICO, o Plano de Trabalho, zelando pela boa qualidade das ações e serviços prestados e buscando alcançar eficiência, eficácia, efetividade e economicidade em suas atividades; </text:p>
      <text:p text:style-name="P1"><text:span text:style-name="T7">b) observar, no transcorrer da execução de suas atividades, as orientações emanadas do </text:span><text:span text:style-name="T8">PARCEIRO PÚBLICO</text:span><text:span text:style-name="T12">, elaboradas com base no acompanhamento e supervisão;</text:span></text:p>
      <text:p text:style-name="P1"><text:span text:style-name="T12">c) responsabilizar-se, integralmente, pelos encargos de natureza trabalhista e previdenci</text:span><text:span text:style-name="T7">ária, referentes aos recursos humanos utilizados na execução do objeto deste TERMO DE PARCERIA, decorrentes do ajuizamento de eventuais demandas judiciais, bem como por todos os ônus tributários ou extraordinários que incidam sobre o presente instrumento, ressalvados aqueles de natureza compulsória, lançados automaticamente pela rede bancária arrecadadora; </text:span></text:p>
      <text:p text:style-name="P11">d) promover, no prazo máximo de 60 (sessenta) dias após o término de cada exercício financeiro, a publicação integral na imprensa oficial da União de extrato de relatório de execução física e financeira do TERMO DE PARCERIA, de acordo com o modelo constante do Anexo II do Decreto 3.100, de 30 de junho de 1999;</text:p>
      <text:p text:style-name="P1"><text:span text:style-name="T7">e) publicar, no prazo máximo de 30 (trinta) dias, contados da assinatura deste TERMO DE PARCERIA, regulamento próprio contendo os procedimentos que adotará para promover a aquisição ou contratação de quaisquer bens, </text:span><text:span text:style-name="T5">obras e serviços, observados os princípios da legalidade, impessoalidade, moralidade, publicidade, economicidade e da eficiência;</text:span></text:p>
      <text:p text:style-name="P1"><text:span text:style-name="T5">f)</text:span><text:span text:style-name="T7"> indicar pelo menos um responsável pela boa administração e aplicação dos recursos recebidos, cujo nome constará do extrato deste TERMO DE PARCERIA a ser publicado pelo </text:span><text:span text:style-name="T8">PARCEIRO PÚBLICO,</text:span><text:span text:style-name="T12"> conforme modelo apresentado no Anexo I do Decreto 3.100, de 30 de junho de 1999;</text:span></text:p>
      <text:p text:style-name="P1"><text:span text:style-name="T12">g)</text:span><text:span text:style-name="T7"> movimentar os recursos financeiros, objeto deste TERMO DE PARCERIA, em conta bancária específica indicada pelo </text:span><text:span text:style-name="T8">PARCEIRO PÚBLICO</text:span><text:span text:style-name="T12">;</text:span></text:p>
      <text:p text:style-name="P1"><text:span text:style-name="T15">h) transferir ao </text:span><text:span text:style-name="T11">PARCEIRO PÚBLICO</text:span><text:span text:style-name="T14">, os bens adquiridos com recursos provenientes do presente TERMO DE PARCERIA no caso de haver rescisão, inadimplemento ou descumprimento do objeto, e de acordo com orientações específicas do mesmo. </text:span></text:p>
      <text:p text:style-name="P2"><text:span text:style-name="T47">Nota Explicativa </text:span><text:span text:style-name="T48">5</text:span><text:span text:style-name="T47">: </text:span><text:span text:style-name="T57">Alterar/adequar os itens supracitados ou acrescentar tópicos se for necessário.</text:span></text:p>
      <text:p text:style-name="P1"><text:span text:style-name="T10">II - Do PA</text:span><text:span text:style-name="T8">RCEIRO PÚBLICO </text:span></text:p>
      <text:p text:style-name="P11"><text:soft-page-break/>a) acompanhar, supervisionar e fiscalizar a execução deste TERMO DE PARCERIA, de acordo com o Plano de Trabalho aprovado;</text:p>
      <text:p text:style-name="P1"><text:span text:style-name="T5">b) indicar à </text:span><text:span text:style-name="T2">OSCIP </text:span><text:span text:style-name="T1">o banco em que será aberta conta bancária específica para movimentação dos recursos financeiros necessários à execução deste TERMO DE PARCERIA;</text:span></text:p>
      <text:p text:style-name="P12">c) repassar os recursos financeiros à OSCIP nos termos estabelecidos na Cláusula Quarta;</text:p>
      <text:p text:style-name="P12">d) publicar no Diário Oficial da União extrato deste TERMO DE PARCERIA e de seus aditivos e apostilamentos, no prazo máximo de quinze dias após sua assinatura, conforme modelo do Anexo I do Decreto nº 3.100, de 30 de junho de 1999;</text:p>
      <text:p text:style-name="P1"><text:span text:style-name="T1">e) criar Comissão de Avaliação para este TERMO DE PARCERIA, composta por dois representantes do </text:span><text:span text:style-name="T2">PARCEIRO PÚBLICO, </text:span><text:span text:style-name="T1">um da </text:span><text:span text:style-name="T2">OSCIP, </text:span><text:span text:style-name="T1">um do </text:span><text:span text:style-name="T2">INTERVENIENTE </text:span><text:span text:style-name="T1">e um indicado pela comunidade a ser contemplada pela proposta;</text:span></text:p>
      <text:p text:style-name="P1"><text:span text:style-name="T1">f) prestar o apoio e a orientação necessários à </text:span><text:span text:style-name="T2">OSCIP </text:span><text:span text:style-name="T1">para que seja alcançado o objeto deste TERMO DE PARCERIA em toda sua extensão;</text:span></text:p>
      <text:p text:style-name="P2"><text:span text:style-name="T43">Nota Explicativa </text:span><text:span text:style-name="T46">5</text:span><text:span text:style-name="T43">: </text:span><text:span text:style-name="T58">Alterar/adequar os itens supracitados ou acrescentar tópicos se for necessário.</text:span></text:p>
      <text:p text:style-name="P8">III – DO INTERVENIENTE</text:p>
      <text:p text:style-name="P11">a) Indicar representante para integrar a Comissão de Avaliação;</text:p>
      <text:p text:style-name="P1"><text:span text:style-name="T5">b) Prestar apoio e orientação à </text:span><text:span text:style-name="T2">OSCIP </text:span><text:span text:style-name="T1">e ao </text:span><text:span text:style-name="T2">PARCERIO PÚBLICO </text:span><text:span text:style-name="T1">no sentido de fornecer informações qualificadas, sempre que solicitado;</text:span></text:p>
      <text:p text:style-name="P12">c) Indicar pelo menos um servidor que deverá fazer parte das atividades do Núcleo de Orientação de Projetos;</text:p>
      <text:p text:style-name="P12">d) Divulgar as ações relativas à realização deste TERMO DE PARCERIA para o setor a ser atendido pela proposta;</text:p>
      <text:p text:style-name="P12">e) Divulgar a lista de projetos selecionados pelo Comitê de Seleção, conforme o Plano de Trabalho.</text:p>
      <text:p text:style-name="P15"><text:span text:style-name="T43">Nota Explicativa </text:span><text:span text:style-name="T46">5</text:span><text:span text:style-name="T43">: </text:span><text:span text:style-name="T77">Alterar/adequar os itens supracitados ou acrescentar tópicos se for necessário.</text:span></text:p>
      <text:p text:style-name="P1"><text:span text:style-name="T8">IV </text:span><text:span text:style-name="T12">– </text:span><text:span text:style-name="T8">MÚTUAS</text:span></text:p>
      <text:p text:style-name="P1"><text:span text:style-name="T7">a) a </text:span><text:span text:style-name="T8">OSCIP </text:span><text:span text:style-name="T12">deverá definir, em parceria com o </text:span><text:span text:style-name="T8">PARCEIRO PÚBLICO </text:span><text:span text:style-name="T12">e o </text:span><text:span text:style-name="T8">INTERVENIENTE</text:span><text:span text:style-name="T12">, o perfil dos técnicos que deverão fazer parte do Núcleo de Orientação de Projetos;</text:span></text:p>
      <text:p text:style-name="P1"><text:span text:style-name="T1">b) a </text:span><text:span text:style-name="T2">OSCIP </text:span><text:span text:style-name="T1">deverá definir, em parceria com o </text:span><text:span text:style-name="T2">PARCEIRO PÚBLICO </text:span><text:span text:style-name="T1">e o </text:span><text:span text:style-name="T2">INTERVENIENTE</text:span><text:span text:style-name="T1">, o conteúdo da capacitação sobre elaboração de projetos, a ser realizada pela </text:span><text:span text:style-name="T2">OSCIP</text:span><text:span text:style-name="T1">;</text:span></text:p>
      <text:p text:style-name="P1"><text:span text:style-name="T1">c) a </text:span><text:span text:style-name="T2">OSCIP </text:span><text:span text:style-name="T1">deverá definir, em parceria com o </text:span><text:span text:style-name="T2">INTERVENIENTE</text:span><text:span text:style-name="T1">, o perfil dos profissionais que poderão ser capacitados em Elaboração de Projetos;</text:span></text:p>
      <text:p text:style-name="P1"><text:span text:style-name="T1">d) a </text:span><text:span text:style-name="T2">OSCIP </text:span><text:span text:style-name="T1">deverá propor o escopo do Relatório de avaliação do serviço prestado de orientação para elaboração de projeto a ser produzido pela </text:span><text:span text:style-name="T2">OSCIP, </text:span><text:span text:style-name="T1">a ser validado pelo </text:span><text:span text:style-name="T2">PARCEIRO PÚBLICO </text:span><text:span text:style-name="T1">em parceria com o </text:span><text:span text:style-name="T2">INTERVENIENTE</text:span><text:span text:style-name="T1">;</text:span></text:p>
      <text:p text:style-name="P1"><text:span text:style-name="T1">e) a </text:span><text:span text:style-name="T2">OSCIP </text:span><text:span text:style-name="T1">deverá propor a composição do Comitê de Seleção a ser validada pelo </text:span><text:span text:style-name="T2">PARCEIRO PÚBLICO </text:span><text:span text:style-name="T1">em parceria com o </text:span><text:span text:style-name="T2">INTERVENIENTE;</text:span></text:p>
      <text:p text:style-name="P1"><text:span text:style-name="T1">f) a </text:span><text:span text:style-name="T2">OSCIP </text:span><text:span text:style-name="T1">deverá definir, em parceria com o </text:span><text:span text:style-name="T2">PARCEIRO PÚBLICO </text:span><text:span text:style-name="T1">e o </text:span><text:span text:style-name="T2">INTERVENIENTE, </text:span><text:span text:style-name="T1">os detalhes da metodologia de trabalho do Comitê de Seleção dos projetos e dos atributos dos critérios de seleção;</text:span></text:p>
      <text:p text:style-name="P1"><text:span text:style-name="T7">g) a </text:span><text:span text:style-name="T8">OSCIP </text:span><text:span text:style-name="T12">deverá propor o escopo do Relatório Analítico da Carteira de Projetos a ser produzido pela </text:span><text:span text:style-name="T8">OSCIP</text:span><text:span text:style-name="T12">, a ser validado pelo </text:span><text:span text:style-name="T8">PARCEIRO PÚBLICO </text:span><text:span text:style-name="T12">em parceria com o </text:span><text:span text:style-name="T8">INTERVENIENTE</text:span><text:span text:style-name="T12">;</text:span></text:p>
      <text:p text:style-name="P1"><text:span text:style-name="T1">h) a </text:span><text:span text:style-name="T2">OSCIP </text:span><text:span text:style-name="T1">deverá definir, em parceria com o </text:span><text:span text:style-name="T2">PARCEIRO PÚBLICO </text:span><text:span text:style-name="T1">e o </text:span><text:span text:style-name="T2">INTERVENIENTE</text:span><text:span text:style-name="T1">, o conteúdo da capacitação sobre acompanhamento e monitoramento de projetos, a ser realizada pela </text:span><text:span text:style-name="T2">OSCIP</text:span><text:span text:style-name="T1">;</text:span></text:p>
      <text:p text:style-name="P1"><text:span text:style-name="T1">i) a </text:span><text:span text:style-name="T2">OSCIP </text:span><text:span text:style-name="T1">deverá definir, em parceria com o </text:span><text:span text:style-name="T2">INTERVENIENTE</text:span><text:span text:style-name="T1">, o perfil dos profissionais que poderão ser capacitados em acompanhamento e monitoramento de projetos;</text:span></text:p>
      <text:p text:style-name="P2"><text:span text:style-name="T43">Nota Explicativa </text:span><text:span text:style-name="T46">5</text:span><text:span text:style-name="T43">: </text:span><text:span text:style-name="T58">Alterar/adequar os itens supracitados ou acrescentar tópicos se for necessário.</text:span></text:p>
      <text:p text:style-name="P6"/>
      <text:p text:style-name="P9"><text:soft-page-break/>CLÁUSULA QUARTA – DA PUBLICAÇÃO, DA DIVULGAÇÃO DAS ATIVIDADES E DOS PRODUTOS GERADOS</text:p>
      <text:p text:style-name="P1"><text:span text:style-name="T7">I. Todos os documentos e informes produzidos durante a execução dos projetos poderão ser divulgados desde que recebida a autorização do </text:span><text:span text:style-name="T8">PARCEIRO PÚBLICO</text:span><text:span text:style-name="T12">, podendo ser estabelecida sua confidencialidade caso solicitado por uma das instituições participantes.</text:span></text:p>
      <text:p text:style-name="P1"><text:span text:style-name="T7">II. Em toda a divulgação a ser feita das atividades desenvolvidas em decorrência da execução do presente Termo de Parceria, o </text:span><text:span text:style-name="T8">PARCEIRO PÚBLICO </text:span><text:span text:style-name="T12">e o </text:span><text:span text:style-name="T8">INTERVENIENTE </text:span><text:span text:style-name="T12">obrigar-se-ão a dar os créditos correspondentes à participação da </text:span><text:span text:style-name="T8">OSCIP</text:span><text:span text:style-name="T12">. A divulgação, por meio de veículos de comunicação de massa, contendo o nome e/ou a logomarca da </text:span><text:span text:style-name="T8">OSCIP </text:span><text:span text:style-name="T12">deverá ser objeto de consulta prévia entre as partes </text:span></text:p>
      <text:p text:style-name="P1"><text:span text:style-name="T7">III. Fica terminantemente proibido incluir, ou de qualquer forma fazer constar, na reprodução, publicação ou divulgação das ações e atividades realizadas ao amparo deste Termo de Parceria, nomes, marcas, símbolos, logotipos, logomarcas, combinações de cores ou de sinais, ou imagens que caracterizem ou possam caracterizar promoção de índole individual, política, partidária, religiosa ou de caráter comercial. Fica ressalvada, entretanto, a utilização dos logotipos institucionais do Governo Brasileiro, do </text:span><text:span text:style-name="T8">PARCEIRO PÚBLICO </text:span><text:span text:style-name="T12">e do </text:span><text:span text:style-name="T8">INTERVENIENTE </text:span><text:span text:style-name="T12">e da </text:span><text:span text:style-name="T8">OSCIP</text:span><text:span text:style-name="T12">, em todo o material produzido para o objetivo deste projeto </text:span></text:p>
      <text:p text:style-name="P1"><text:span text:style-name="T7">IV. Os produtos gerados em decorrência da execução do Projeto serão de propriedade do </text:span><text:span text:style-name="T8">PARCEIRO PÚBLICO</text:span><text:span text:style-name="T12">, observado o devido crédito à participação do </text:span><text:span text:style-name="T8">INTERVENIENTE </text:span><text:span text:style-name="T12">e da </text:span><text:span text:style-name="T8">OSCIP</text:span><text:span text:style-name="T12">. </text:span></text:p>
      <text:p text:style-name="P5"/>
      <text:p text:style-name="P9">CLÁUSULA QUINTA – DOS RECURSOS FINANCEIROS </text:p>
      <text:p text:style-name="P10">Para o cumprimento das metas estabelecidas neste TERMO DE PARCERIA: </text:p>
      <text:p text:style-name="P1"><text:span text:style-name="T13">I - O </text:span><text:span text:style-name="T9">PARCEIRO PÚBLICO </text:span><text:span text:style-name="T13">estimou o valor global de R$ XX.XXX,XX (por extenso), que será composto pelos recursos oriundos..........</text:span></text:p>
      <text:p text:style-name="P16"><text:span text:style-name="T47">Nota Explicativa </text:span><text:span text:style-name="T48">6</text:span><text:span text:style-name="T47">: </text:span><text:span text:style-name="T48">D</text:span><text:span text:style-name="T78">escrever origem do recurso: emenda parlamentar Nº XX, por exemplo</text:span></text:p>
      <text:p text:style-name="P1"><text:span text:style-name="T1">II – Os recursos serão repassados à </text:span><text:span text:style-name="T2">OSCIP </text:span><text:span text:style-name="T1">de acordo com o cronograma de desembolso abaixo e, de forma condicionada à liberação orçamentária e financeira das fontes.</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1">VALOR</text:p>
          </table:table-cell>
          <table:table-cell table:style-name="Tabela13.A1" office:value-type="string">
            <text:p text:style-name="P21">DATA</text:p>
          </table:table-cell>
          <table:table-cell table:style-name="Tabela13.C1" office:value-type="string">
            <text:p text:style-name="P21">CONDIÇÃO</text:p>
          </table:table-cell>
        </table:table-row>
        <table:table-row table:style-name="Tabela13.1">
          <table:table-cell table:style-name="Tabela13.A2" office:value-type="string">
            <text:p text:style-name="P22"/>
            <text:p text:style-name="P23">1ª Parcela</text:p>
          </table:table-cell>
          <table:table-cell table:style-name="Tabela13.A2" office:value-type="string">
            <text:p text:style-name="P22"/>
            <text:p text:style-name="P23">Mês XXX</text:p>
          </table:table-cell>
          <table:table-cell table:style-name="Tabela13.C2" office:value-type="string">
            <text:p text:style-name="P20">Na assinatura do Termo de Parceria, para a implantação das fases XXX, constantes no Plano de Trabalho - <text:s text:c="5"/>Anexo X.</text:p>
          </table:table-cell>
        </table:table-row>
        <table:table-row table:style-name="Tabela13.1">
          <table:table-cell table:style-name="Tabela13.A2" office:value-type="string">
            <text:p text:style-name="P22"/>
            <text:p text:style-name="P23">2ª Parcela</text:p>
          </table:table-cell>
          <table:table-cell table:style-name="Tabela13.A2" office:value-type="string">
            <text:p text:style-name="P22"/>
            <text:p text:style-name="P23">Mês XXX</text:p>
          </table:table-cell>
          <table:table-cell table:style-name="Tabela13.C2" office:value-type="string">
            <text:p text:style-name="P20">Na implantação da carteira de projetos, para implantação das fases XXX, constantes no Plano de Trabalho – Anexo X.</text:p>
            <text:p text:style-name="P23"/>
          </table:table-cell>
        </table:table-row>
        <table:table-row table:style-name="Tabela13.1">
          <table:table-cell table:style-name="Tabela13.A2" office:value-type="string">
            <text:p text:style-name="P23">3ª Parcela</text:p>
          </table:table-cell>
          <table:table-cell table:style-name="Tabela13.A2" office:value-type="string">
            <text:p text:style-name="P23">Mês XXX</text:p>
          </table:table-cell>
          <table:table-cell table:style-name="Tabela13.C2" office:value-type="string">
            <text:p text:style-name="P23">...</text:p>
          </table:table-cell>
        </table:table-row>
        <table:table-row table:style-name="Tabela13.1">
          <table:table-cell table:style-name="Tabela13.A2" office:value-type="string">
            <text:p text:style-name="P23">...</text:p>
          </table:table-cell>
          <table:table-cell table:style-name="Tabela13.A2" office:value-type="string">
            <text:p text:style-name="P23">...</text:p>
          </table:table-cell>
          <table:table-cell table:style-name="Tabela13.C2" office:value-type="string">
            <text:p text:style-name="P23">...</text:p>
          </table:table-cell>
        </table:table-row>
      </table:table>
      <text:p text:style-name="P1"><text:span text:style-name="T44">Nota Explicativa </text:span><text:span text:style-name="T45">7</text:span><text:span text:style-name="T44">:</text:span><text:span text:style-name="T72"> </text:span><text:span text:style-name="T73">Lembrar que o Plano de </text:span><text:span text:style-name="T74">Trabalho deverá ser parte integrante deste instrumento como um de seus anexos</text:span></text:p>
      <text:p text:style-name="P1"><text:span text:style-name="T24">Subcláusula Primeira</text:span><text:span text:style-name="T25"> – O PARCEIRO PÚBLICO, no processo de acompanhamento e supervisão deste TERMO DE PARCERIA, poderá recomendar a alteração de valores, que implicará a revisão das metas pactuadas, ou recomendar revisão das metas, o que implicará a alteração do valor global pactuado, tendo como base o custo relativo, desde que devidamente justificada e aceita pelos PARCEIROS, de comum acordo, devendo, nestes casos, serem celebrados Termos Aditivos.</text:span></text:p>
      <text:p text:style-name="P1"><text:span text:style-name="T9">Subcláusula Segunda </text:span><text:span text:style-name="T13">– Os recursos financeiros repassados pelo Parceiro Público à OSCIP, enquanto não utilizados, deverão ser aplicados em poupança ou modalidade de aplicação financeira lastreada em título da dívida pública, na conta bancária específica indicada pelo Parceiro Público, devendo os resultados dessa aplicação serem revertidos exclusivamente na execução do objeto do Termo de Parceria.</text:span></text:p>
      <text:p text:style-name="P1"><text:soft-page-break/><text:span text:style-name="T24">Subcláusula Terceira</text:span><text:span text:style-name="T25"> – Havendo atrasos nos desembolsos previstos no cronograma estabelecido no </text:span><text:span text:style-name="T26">caput</text:span><text:span text:style-name="T25"> desta Cláusula, a OSCIP poderá realizar adiantamentos com recursos próprios à conta bancária indicada pelo PARCEIRO PÚBLICO, tendo reconhecidas as despesas efetivadas, desde que em montante igual ou inferior aos valores ainda não desembolsados e estejam previstas no Plano de Trabalho.</text:span></text:p>
      <text:p text:style-name="P1"><text:span text:style-name="T9">Subcláusula Quarta </text:span><text:span text:style-name="T13">– Na hipótese de formalização de Termo Aditivo, as despesas previstas e realizadas no período compreendido entre a data original de encerramento deste TERMO DE PARCERIA e a formalização da nova data de início serão consideradas legítimas, desde que cobertas pelo respectivo empenho.</text:span></text:p>
      <text:p text:style-name="P1"><text:span text:style-name="T9">Subcláusula Quinta </text:span><text:span text:style-name="T13">– As despesas ocorrerão à conta do orçamento vigente, _____________________(identificar a classificação programática e econômica da despesa, número e data da nota de empenho). As despesas relativas a exercícios futuros correrão à conta dos respectivos orçamentos, devendo os créditos e empenhos ser indicados por meio de: </text:span></text:p>
      <text:p text:style-name="P10">a) registro por simples apostila, dispensando-se a celebração de Termo Aditivo, quando se tratar apenas da indicação da dotação orçamentária para o novo exercício, mantida a programação anteriormente aprovada; e </text:p>
      <text:p text:style-name="P1"><text:span text:style-name="T5">b) celebração de Termo Aditivo, quando houver alteração dos valores globais definidos no </text:span><text:span text:style-name="T6">caput </text:span><text:span text:style-name="T5">desta Cláusula.</text:span></text:p>
      <text:p text:style-name="P1"><text:span text:style-name="T9">Subcláusula Sexta - </text:span><text:span text:style-name="T13">A OSCIP poderá captar recursos financeiros externos para execução do objeto do Termo de Parceria, devendo sua comprovação seguir todos os procedimentos de aplicação de recursos e os valores não executados serem revertidos ao Poder Público no final do contrato.</text:span></text:p>
      <text:p text:style-name="P5"/>
      <text:p text:style-name="P7">CLÁUSULA SEXTA – DA PRESTAÇÃO DE CONTAS </text:p>
      <text:p text:style-name="P1"><text:span text:style-name="T13">A </text:span><text:span text:style-name="T9">OSCIP </text:span><text:span text:style-name="T13">elaborará e apresentará ao </text:span><text:span text:style-name="T9">PARCEIRO PÚBLICO </text:span><text:span text:style-name="T13">prestação de contas do adimplemento do seu objeto e de todos os recursos e bens de origem pública recebidos mediante este TERMO DE PARCERIA</text:span><text:span text:style-name="T9">, </text:span><text:span text:style-name="T13">até 60 (sessenta) dias após o término de cada exercício financeiro e a qualquer tempo por solicitação do </text:span><text:span text:style-name="T9">PARCEIRO PÚBLICO.</text:span></text:p>
      <text:p text:style-name="P1"><text:span text:style-name="T9">Subcláusula Primeira </text:span><text:span text:style-name="T13">– A </text:span><text:span text:style-name="T9">OSCIP </text:span><text:span text:style-name="T13">deverá entregar ao </text:span><text:span text:style-name="T9">PARCEIRO PÚBLICO </text:span><text:span text:style-name="T13">a Prestação de Contas instruída com os seguintes documentos:</text:span></text:p>
      <text:p text:style-name="P10">I - relatório sobre a execução do objeto do TERMO DE PARCERIA, contendo comparativo entre as metas propostas e os resultados alcançados;</text:p>
      <text:p text:style-name="P1"><text:span text:style-name="T13">II – demonstrativo integral da receita e despesa realizadas na execução do objeto, oriundos dos recursos recebidos do </text:span><text:span text:style-name="T9">PARCEIRO PÚBLICO</text:span><text:span text:style-name="T13">, bem como, se for o caso, demonstrativo de igual teor dos recursos originados da própria </text:span><text:span text:style-name="T9">OSCIP </text:span><text:span text:style-name="T13">e referentes ao objeto deste TERMO DE PARCERIA, assinados pelo contabilista e pelo responsável da </text:span><text:span text:style-name="T9">OSCIP </text:span><text:span text:style-name="T13">indicado na Cláusula Terceira;</text:span></text:p>
      <text:p text:style-name="P10">III – extrato da execução física e financeira publicado na imprensa oficial da União, de acordo com modelo constante do Anexo II do Decreto 3.100, de 30 de junho de 1999;</text:p>
      <text:p text:style-name="P10">IV – parecer e relatório de auditoria independente sobre a aplicação dos recursos objeto deste TERMO DE PARCERIA. </text:p>
      <text:p text:style-name="P1"><text:span text:style-name="T9">Subcláusula Segunda </text:span><text:span text:style-name="T13">– Os originais dos documentos comprobatórios das receitas e despesas constantes dos demonstrativos de que trata o inciso II da Subcláusula anterior deverá ser arquivado na sede da OSCIP por, no mínimo, 5 (cinco) anos, separando-se os de origem pública daqueles da própria </text:span><text:span text:style-name="T9">OSCIP</text:span><text:span text:style-name="T13">.</text:span></text:p>
      <text:p text:style-name="P1"><text:span text:style-name="T9">Subcláusula Terceira </text:span><text:span text:style-name="T13">– Os responsáveis pela fiscalização deste TERMO DE PARCERIA, ao tomarem conhecimento de qualquer irregularidade ou ilegalidade na utilização dos recursos ou bens de origem pública pela </text:span><text:span text:style-name="T9">OSCIP</text:span><text:span text:style-name="T13">, darão imediata ciência ao Tribunal de Contas respectivo e ao Ministério Público, sob pena de responsabilidade solidária, consoante o art. 12 da Lei 9.790, de 23 de março de 1999.</text:span></text:p>
      <text:p text:style-name="P5"/>
      <text:p text:style-name="P7">CLÁUSULA SÉTIMA – DA AVALIAÇÃO DE RESULTADOS</text:p>
      <text:p text:style-name="P10">Os resultados atingidos com a execução do TERMO DE PARCERIA devem ser analisados pela Comissão de Avaliação citada na Cláusula Terceira. </text:p>
      <text:p text:style-name="P1"><text:span text:style-name="T9">Subcláusula Única </text:span><text:span text:style-name="T13">– A Comissão de Avaliação emitirá relatório conclusivo sobre os resultados atingidos, de acordo com o Plano de Trabalho, com base nos indicadores de desempenho citados na Cláusula Segunda, e o encaminhará ao </text:span><text:span text:style-name="T9">PARCEIRO PÚBLICO</text:span><text:span text:style-name="T13">, até 30 (trinta) dias após o término deste TERMO DE PARCERIA.</text:span></text:p>
      <text:p text:style-name="P5"><text:soft-page-break/></text:p>
      <text:p text:style-name="P7">CLÁUSULA OITAVA – DA VIGÊNCIA E DA PRORROGAÇÃO</text:p>
      <text:p text:style-name="P10">O presente TERMO DE PARCERIA vigorará até abril de 2014, a partir da data de sua assinatura.</text:p>
      <text:p text:style-name="P1"><text:span text:style-name="T9">Subcláusula Primeira </text:span><text:span text:style-name="T13">– Findo o TERMO DE PARCERIA e havendo adimplemento do objeto e excedentes financeiros disponíveis junto a </text:span><text:span text:style-name="T9">OSCIP</text:span><text:span text:style-name="T13">, o </text:span><text:span text:style-name="T9">PARCEIRO PÚBLICO </text:span><text:span text:style-name="T13">poderá, com base na indicação da Comissão de Avaliação, citada na Cláusula Sexta, e na apresentação de Plano de Trabalho suplementar, prorrogar este TERMO DE PARCERIA, mediante registro por simples apostila ou requerer a devolução do saldo financeiro disponível.</text:span></text:p>
      <text:p text:style-name="P1"><text:span text:style-name="T9">Subcláusula Segunda – </text:span><text:span text:style-name="T13">Findo o TERMO DE PARCERIA e havendo inadimplemento do objeto e restando desembolsos financeiros a serem repassados pelo </text:span><text:span text:style-name="T9">PARCEIRO PÚBLICO</text:span><text:span text:style-name="T13"> a </text:span><text:span text:style-name="T9">OSCIP</text:span><text:span text:style-name="T13">, este TERMO DE PARCERIA poderá ser prorrogado, mediante Termo Aditivo, por indicação da Comissão de Avaliação citada na cláusula Sexta, para cumprimento das metas estabelecidas.</text:span></text:p>
      <text:p text:style-name="P1"><text:span text:style-name="T9">Subcláusula Terceira – </text:span><text:span text:style-name="T13">Havendo inadimplemento do objeto com ou sem excedentes financeiros junto a </text:span><text:span text:style-name="T9">OSCIP</text:span><text:span text:style-name="T13">, o </text:span><text:span text:style-name="T9">PARCEIRO PÚBLICO </text:span><text:span text:style-name="T13">poderá, desde que não haja alocação de recursos públicos adicionais, prorrogar este TERMO DE PARCERIA, mediante Termo Aditivo, por indicação da Comissão de Avaliação citada na cláusula Sexta, ou requerer a devolução dos recursos transferidos e/ou outra medida que julgar cabível.</text:span></text:p>
      <text:p text:style-name="P1"><text:span text:style-name="T9">Subcláusula Quarta – </text:span><text:span text:style-name="T13">Nas situações previstas nas Subcláusulas anteriores, a Comissão de Avaliação deverá se pronunciar até 30 (trinta) dias após o término deste TERMO DE PARCERIA, caso contrário, o </text:span><text:span text:style-name="T9">PARCEIRO PÚBLICO </text:span><text:span text:style-name="T13">deverá decidir sobre a sua prorrogação ou não.</text:span></text:p>
      <text:p text:style-name="P5"/>
      <text:p text:style-name="P7">CLÁUSULA NONA – DA RESCISÃO </text:p>
      <text:p text:style-name="P10">O presente TERMO DE PARCERIA poderá ser rescindido por acordo entre as partes ou administrativamente, independente das demais medidas cabíveis, nas seguintes situações:</text:p>
      <text:p text:style-name="P1"><text:span text:style-name="T13">I – se houver descumprimento, ainda que parcial, das Cláusulas deste TERMO DE PARCERIA</text:span><text:span text:style-name="T9">; </text:span><text:span text:style-name="T13">e </text:span></text:p>
      <text:p text:style-name="P1"><text:span text:style-name="T13">II – unilateralmente pelo </text:span><text:span text:style-name="T9">PARCEIRO PÚBLICO </text:span><text:span text:style-name="T13">se, durante a vigência deste TERMO DE PARCERIA, a </text:span><text:span text:style-name="T9">OSCIP </text:span><text:span text:style-name="T13">perder, por qualquer razão, a qualificação como “Organização da Sociedade Civil de Interesse Público”. </text:span></text:p>
      <text:p text:style-name="P5"/>
      <text:p text:style-name="P7">CLÁUSULA DÉCIMA – DA MODIFICAÇÃO</text:p>
      <text:p text:style-name="P1"><text:span text:style-name="T13">Este TERMO DE PARCERIA poderá ser modificado em qualquer de suas Cláusulas e condições, exceto quanto ao seu objeto, mediante registro por simples apostila ou Termo Aditivo, de comum acordo entre os </text:span><text:span text:style-name="T9">PARCEIROS</text:span><text:span text:style-name="T13">, desde que tal interesse seja manifestado, previamente, por uma das partes, por escrito.</text:span></text:p>
      <text:p text:style-name="P5"/>
      <text:p text:style-name="P7">CLÁUSULA DÉCIMA PRIMEIRA – DO FORO</text:p>
      <text:p text:style-name="P17">Para dirimir quaisquer dúvidas ou litígio que porventura possam surgir da execução desta parceria, fica eleita a Subseção de Vitória-ES, Justiça Federal - Seção Judiciária do Espírito Santo sendo o foro competente nos termos do inciso I do art.109 da Constituição da República Federativa do Brasil, com expressa renúncia de qualquer outro, por mais privilegiado que seja.</text:p>
      <text:p text:style-name="P18">E, por estarem assim, justas e acordadas, firmam este termo em 03 (três) vias de igual teor e forma, comprometendo-se a cumprir e a fazer cumprir, por si e por seus sucessores, em juízo ou fora dele, tão fielmente como nele se contém na presença das testemunhas abaixo, para que produza os devidos e legais efeitos.</text:p>
      <text:p text:style-name="P5"/>
      <text:p text:style-name="P31"><text:span text:style-name="T16">Local</text:span><text:span text:style-name="T17">, __ de _______________ de __________.</text:span></text:p>
      <text:p text:style-name="P33"/>
      <text:p text:style-name="P33"/>
      <text:p text:style-name="P33"/>
      <text:p text:style-name="P33"/>
      <text:p text:style-name="P33"/>
      <table:table table:name="Tabela3" table:style-name="Tabela3">
        <table:table-column table:style-name="Tabela3.A"/>
        <table:table-column table:style-name="Tabela3.B"/>
        <table:table-column table:style-name="Tabela3.C"/>
        <text:soft-page-break/>
        <table:table-row>
          <table:table-cell table:style-name="Tabela3.A1" office:value-type="string">
            <text:p text:style-name="P34">Ifes</text:p>
          </table:table-cell>
          <table:table-cell table:style-name="Tabela3.B1" office:value-type="string">
            <text:p text:style-name="P40"/>
          </table:table-cell>
          <table:table-cell table:style-name="Tabela3.A1" office:value-type="string">
            <text:p text:style-name="P36">XXXXXXXXXXXXX</text:p>
          </table:table-cell>
        </table:table-row>
      </table:table>
      <text:p text:style-name="P37"/>
      <text:p text:style-name="P37"/>
      <text:p text:style-name="P38"/>
      <text:p text:style-name="P39">Testemunhas:</text:p>
      <text:p text:style-name="P33"/>
      <text:p text:style-name="P33"/>
      <table:table table:name="Tabela4" table:style-name="Tabela4">
        <table:table-column table:style-name="Tabela4.A"/>
        <table:table-row>
          <table:table-cell table:style-name="Tabela4.A1" office:value-type="string">
            <text:p text:style-name="P35">Nome completo:<text:line-break/>Carteira de Identidade:</text:p>
          </table:table-cell>
        </table:table-row>
      </table:table>
      <text:p text:style-name="P32"/>
      <text:p text:style-name="P33"/>
      <table:table table:name="Tabela1" table:style-name="Tabela1">
        <table:table-column table:style-name="Tabela1.A"/>
        <table:table-row>
          <table:table-cell table:style-name="Tabela1.A1" office:value-type="string">
            <text:p text:style-name="P35">Nome completo:<text:line-break/>Carteira de Identidade:</text:p>
          </table:table-cell>
        </table:table-row>
      </table:table>
      <text:p text:style-name="P32"/>
      <text:p text:style-name="P33"/>
      <table:table table:name="Tabela2" table:style-name="Tabela2">
        <table:table-column table:style-name="Tabela2.A"/>
        <table:table-row>
          <table:table-cell table:style-name="Tabela2.A1" office:value-type="string">
            <text:p text:style-name="P35">Nome completo:<text:line-break/>Carteira de Identidade:</text:p>
          </table:table-cell>
        </table:table-row>
      </table:table>
      <text:p text:style-name="P33"/>
      <text:p text:style-name="P33"/>
      <text:p text:style-name="P4"/>
      <text:p text:style-name="P19"><text:span text:style-name="T49">Nota Explicativa </text:span><text:span text:style-name="T50">8</text:span><text:span text:style-name="T49">: </text:span><text:span text:style-name="T75">AO FINALIZAR O DOCUMENTO RETIRAR TODAS AS INFORMAÇÕES EM VERMELHO (NOTAS EXPLICATIVAS) INCLUSIVE ESTA</text:span></text:p>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ahoma1" svg:font-family="Tahom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5:53.875000000</dc:date>
    <meta:editing-cycles>22</meta:editing-cycles>
    <meta:editing-duration>PT1H49M19S</meta:editing-duration>
    <meta:generator>LibreOffice/5.1.2.2$Windows_x86 LibreOffice_project/d3bf12ecb743fc0d20e0be0c58ca359301eb705f</meta:generator>
    <meta:print-date>2017-05-29T09:29:38.68</meta:print-date>
    <meta:document-statistic meta:table-count="5" meta:image-count="1" meta:object-count="0" meta:page-count="7" meta:paragraph-count="128" meta:word-count="3134" meta:character-count="20609" meta:non-whitespace-character-count="17537"/>
  </office:meta>
</office:document-meta>
</file>