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400002DD2000011288214A94BFB44E55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005cm" style:rel-column-width="31790*"/>
    </style:style>
    <style:style style:name="Tabela3.B" style:family="table-column">
      <style:table-column-properties style:column-width="0.594cm" style:rel-column-width="2360*"/>
    </style:style>
    <style:style style:name="Tabela3.C" style:family="table-column">
      <style:table-column-properties style:column-width="7.902cm" style:rel-column-width="31385*"/>
    </style:style>
    <style:style style:name="Tabela3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Tabela3.B1" style:family="table-cell">
      <style:table-cell-properties fo:background-color="transparent" fo:padding="0.097cm" fo:border="none">
        <style:background-image/>
      </style:table-cell-properties>
    </style:style>
    <style:style style:name="Tabela4" style:family="table">
      <style:table-properties style:width="8.005cm" table:align="left" style:writing-mode="lr-tb"/>
    </style:style>
    <style:style style:name="Tabela4.A" style:family="table-column">
      <style:table-column-properties style:column-width="8.005cm"/>
    </style:style>
    <style:style style:name="Tabela4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Tabela1" style:family="table">
      <style:table-properties style:width="8.005cm" table:align="left" style:writing-mode="lr-tb"/>
    </style:style>
    <style:style style:name="Tabela1.A" style:family="table-column">
      <style:table-column-properties style:column-width="8.005cm"/>
    </style:style>
    <style:style style:name="Tabela1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Tabela2" style:family="table">
      <style:table-properties style:width="8.005cm" table:align="left" style:writing-mode="lr-tb"/>
    </style:style>
    <style:style style:name="Tabela2.A" style:family="table-column">
      <style:table-column-properties style:column-width="8.005cm"/>
    </style:style>
    <style:style style:name="Tabela2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1pt" fo:language="pt" fo:country="BR" fo:font-weight="normal" style:font-size-asian="11pt" style:language-asian="zh" style:country-asian="CN" style:font-weight-asian="normal" style:font-size-complex="11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language="pt" fo:country="BR" style:language-asian="zh" style:country-asian="CN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7pt" fo:language="pt" fo:country="BR" fo:font-weight="normal" style:font-size-asian="7pt" style:language-asian="zh" style:country-asian="CN" style:font-weight-asian="normal" style:font-name-complex="Arial" style:font-size-complex="7pt" style:font-weight-complex="normal"/>
    </style:style>
    <style:style style:name="P4" style:family="paragraph" style:parent-style-name="Standard">
      <style:paragraph-properties fo:margin-top="0cm" fo:margin-bottom="0.21cm" loext:contextual-spacing="false" fo:line-height="100%"/>
      <style:text-properties style:font-name="Times New Roman" fo:font-size="11pt" fo:language="pt" fo:country="BR" officeooo:paragraph-rsid="00056bd1" fo:background-color="transparent" style:font-size-asian="11pt" style:language-asian="zh" style:country-asian="CN" style:font-name-complex="Times New Roman" style:font-size-complex="11pt"/>
    </style:style>
    <style:style style:name="P5" style:family="paragraph" style:parent-style-name="Standard">
      <style:paragraph-properties fo:margin-top="0cm" fo:margin-bottom="0.21cm" loext:contextual-spacing="false" fo:line-height="100%"/>
      <style:text-properties style:font-name="Times New Roman" fo:font-size="11pt" fo:language="pt" fo:country="BR" style:font-size-asian="11pt" style:language-asian="zh" style:country-asian="CN" style:font-name-complex="Times New Roman" style:font-size-complex="11pt"/>
    </style:style>
    <style:style style:name="P6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fo:language="pt" fo:country="BR" style:font-size-asian="11pt" style:language-asian="zh" style:country-asian="CN" style:font-name-complex="Times New Roman" style:font-size-complex="11pt"/>
    </style:style>
    <style:style style:name="P7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fo:language="pt" fo:country="BR" officeooo:paragraph-rsid="000ee16c" style:font-size-asian="11pt" style:language-asian="zh" style:country-asian="CN" style:font-name-complex="Times New Roman" style:font-size-complex="11pt"/>
    </style:style>
    <style:style style:name="P8" style:family="paragraph" style:parent-style-name="Standard">
      <style:paragraph-properties fo:margin-top="0cm" fo:margin-bottom="0.21cm" loext:contextual-spacing="false" style:line-height-at-least="0.353cm"/>
      <style:text-properties style:font-name="Times New Roman" fo:font-size="11pt" fo:language="pt" fo:country="BR" style:font-size-asian="11pt" style:language-asian="zh" style:country-asian="CN" style:font-name-complex="Times New Roman" style:font-size-complex="11pt"/>
    </style:style>
    <style:style style:name="P9" style:family="paragraph" style:parent-style-name="Standard">
      <style:paragraph-properties fo:margin-top="0cm" fo:margin-bottom="0.21cm" loext:contextual-spacing="false" style:line-height-at-least="0.353cm"/>
      <style:text-properties style:font-name="Times New Roman" fo:font-size="11pt" fo:language="pt" fo:country="BR" officeooo:paragraph-rsid="00081511" style:font-size-asian="11pt" style:language-asian="zh" style:country-asian="CN" style:font-name-complex="Times New Roman" style:font-size-complex="11pt"/>
    </style:style>
    <style:style style:name="P10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fo:language="pt" fo:country="BR" fo:font-weight="bold" style:font-size-asian="11pt" style:language-asian="zh" style:country-asian="CN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fo:language="pt" fo:country="BR" fo:font-weight="bold" officeooo:paragraph-rsid="000bd8e2" style:font-size-asian="11pt" style:language-asian="zh" style:country-asian="CN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.21cm" loext:contextual-spacing="false" fo:line-height="100%"/>
      <style:text-properties style:font-name="Times New Roman" fo:font-size="11pt" fo:language="pt" fo:country="BR" fo:font-weight="bold" officeooo:paragraph-rsid="000bd8e2" style:font-size-asian="11pt" style:language-asian="zh" style:country-asian="CN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.21cm" loext:contextual-spacing="false" style:line-height-at-least="0.353cm" fo:text-align="center" style:justify-single-word="false"/>
      <style:text-properties style:font-name="Times New Roman" fo:font-size="11pt" fo:language="pt" fo:country="BR" fo:font-weight="bold" style:font-size-asian="11pt" style:language-asian="zh" style:country-asian="CN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.21cm" loext:contextual-spacing="false" style:line-height-at-least="0.353cm" fo:text-align="start" style:justify-single-word="false"/>
      <style:text-properties style:font-name="Times New Roman" fo:font-size="11pt" fo:language="pt" fo:country="BR" fo:font-weight="bold" style:font-size-asian="11pt" style:language-asian="zh" style:country-asian="CN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.21cm" loext:contextual-spacing="false" style:line-height-at-least="0.353cm"/>
      <style:text-properties style:font-name="Times New Roman" fo:font-size="11pt" fo:language="pt" fo:country="BR" fo:font-weight="bold" officeooo:paragraph-rsid="00081511" fo:background-color="transparent" style:font-size-asian="11pt" style:language-asian="zh" style:country-asian="CN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.21cm" loext:contextual-spacing="false" fo:line-height="100%"/>
      <style:text-properties style:font-name="Times New Roman" fo:font-size="11pt" fo:language="pt" fo:country="BR" fo:font-weight="bold" officeooo:paragraph-rsid="000bd8e2" fo:background-color="transparent" style:font-size-asian="11pt" style:language-asian="zh" style:country-asian="CN" style:font-weight-asian="bold" style:font-name-complex="Times New Roman" style:font-size-complex="11pt"/>
    </style:style>
    <style:style style:name="P17" style:family="paragraph" style:parent-style-name="Standard">
      <style:paragraph-properties fo:margin-top="0cm" fo:margin-bottom="0.21cm" loext:contextual-spacing="false" style:line-height-at-least="0.353cm" fo:text-align="center" style:justify-single-word="false"/>
      <style:text-properties style:font-name="Times New Roman" fo:font-size="11pt" fo:language="pt" fo:country="BR" fo:font-weight="normal" officeooo:paragraph-rsid="00081511" style:font-size-asian="11pt" style:language-asian="zh" style:country-asian="CN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cm" fo:margin-bottom="0.21cm" loext:contextual-spacing="false" style:line-height-at-least="0.353cm" fo:text-align="start" style:justify-single-word="false"/>
      <style:text-properties style:font-name="Times New Roman" fo:font-size="11pt" fo:language="pt" fo:country="BR" fo:font-weight="normal" officeooo:rsid="00081511" officeooo:paragraph-rsid="00081511" style:font-size-asian="11pt" style:language-asian="zh" style:country-asian="CN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cm" fo:margin-bottom="0.21cm" loext:contextual-spacing="false" style:line-height-at-least="0.353cm" fo:text-align="center" style:justify-single-word="false"/>
      <style:text-properties style:font-name="Times New Roman" fo:font-size="11pt" fo:language="pt" fo:country="BR" fo:font-weight="normal" officeooo:paragraph-rsid="00081511" fo:background-color="transparent" style:font-size-asian="11pt" style:language-asian="zh" style:country-asian="CN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cm" fo:margin-bottom="0.21cm" loext:contextual-spacing="false" fo:line-height="100%"/>
      <style:text-properties fo:font-variant="normal" fo:text-transform="none" fo:color="#000000" style:font-name="Times New Roman" fo:font-size="11pt" fo:letter-spacing="normal" fo:language="pt" fo:country="BR" fo:font-style="normal" fo:font-weight="bold" style:font-size-asian="11pt" style:language-asian="zh" style:country-asian="CN" style:font-style-asian="normal" style:font-weight-asian="bold" style:font-name-complex="Times New Roman" style:font-size-complex="11pt"/>
    </style:style>
    <style:style style:name="P21" style:family="paragraph" style:parent-style-name="Standard">
      <style:paragraph-properties fo:margin-top="0cm" fo:margin-bottom="0.21cm" loext:contextual-spacing="false" fo:line-height="100%" fo:text-align="justify" style:justify-single-word="false" fo:orphans="2" fo:widows="2"/>
      <style:text-properties fo:font-variant="normal" fo:text-transform="none" fo:color="#000000" style:font-name="Times New Roman" fo:font-size="11pt" fo:letter-spacing="normal" fo:language="pt" fo:country="BR" fo:font-style="normal" fo:font-weight="normal" officeooo:paragraph-rsid="00061ed0" style:font-size-asian="11pt" style:language-asian="zh" style:country-asian="CN" style:font-style-asian="normal" style:font-weight-asian="normal" style:font-name-complex="Times New Roman" style:font-size-complex="11pt"/>
    </style:style>
    <style:style style:name="P22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language="pt" fo:country="BR" style:language-asian="zh" style:country-asian="CN"/>
    </style:style>
    <style:style style:name="P23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language="pt" fo:country="BR" style:language-asian="zh" style:country-asian="CN"/>
    </style:style>
    <style:style style:name="P24" style:family="paragraph" style:parent-style-name="Standard">
      <style:paragraph-properties fo:margin-top="0cm" fo:margin-bottom="0.21cm" loext:contextual-spacing="false" style:line-height-at-least="0.353cm"/>
      <style:text-properties fo:language="pt" fo:country="BR" officeooo:paragraph-rsid="00081511" style:language-asian="zh" style:country-asian="CN"/>
    </style:style>
    <style:style style:name="P25" style:family="paragraph" style:parent-style-name="Standard">
      <style:paragraph-properties fo:margin-top="0cm" fo:margin-bottom="0.21cm" loext:contextual-spacing="false" style:line-height-at-least="0.353cm" fo:text-align="center" style:justify-single-word="false" fo:orphans="2" fo:widows="2" fo:hyphenation-ladder-count="no-limit" style:writing-mode="lr-tb">
        <style:tab-stops>
          <style:tab-stop style:position="0.582cm"/>
        </style:tab-stops>
      </style:paragraph-properties>
      <style:text-properties fo:language="pt" fo:country="BR" style:language-asian="zh" style:country-asian="CN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fo:language="pt" fo:country="BR" fo:background-color="transparent" style:font-size-asian="11pt" style:language-asian="zh" style:country-asian="CN" style:font-name-complex="Times New Roman" style:font-size-complex="11pt"/>
    </style:style>
    <style:style style:name="P27" style:family="paragraph" style:parent-style-name="Text_20_body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fo:language="pt" fo:country="BR" style:font-size-asian="11pt" style:language-asian="zh" style:country-asian="CN" style:font-name-complex="Times New Roman" style:font-size-complex="11pt"/>
    </style:style>
    <style:style style:name="P28" style:family="paragraph" style:parent-style-name="Text_20_body">
      <style:paragraph-properties fo:margin-top="0cm" fo:margin-bottom="0.21cm" loext:contextual-spacing="false" fo:line-height="100%" fo:text-align="justify" style:justify-single-word="false"/>
      <style:text-properties fo:language="pt" fo:country="BR" officeooo:paragraph-rsid="00056bd1" style:language-asian="zh" style:country-asian="CN"/>
    </style:style>
    <style:style style:name="P29" style:family="paragraph" style:parent-style-name="Text_20_body">
      <style:paragraph-properties fo:margin-top="0cm" fo:margin-bottom="0.21cm" loext:contextual-spacing="false" fo:line-height="100%" fo:text-align="justify" style:justify-single-word="false"/>
      <style:text-properties fo:language="pt" fo:country="BR" officeooo:paragraph-rsid="00061ed0" style:language-asian="zh" style:country-asian="CN"/>
    </style:style>
    <style:style style:name="P30" style:family="paragraph" style:parent-style-name="Standard" style:master-page-name=""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language="pt" fo:country="BR" fo:background-color="transparent" style:font-size-asian="11pt" style:language-asian="zh" style:country-asian="CN" style:font-name-complex="Times New Roman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Arial" fo:font-size="12pt" fo:language="pt" fo:country="BR" fo:font-weight="bold" officeooo:rsid="000f2a04" officeooo:paragraph-rsid="0011b3a8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2" style:family="paragraph" style:parent-style-name="Standard" style:master-page-name="">
      <style:paragraph-properties fo:margin-left="0cm" fo:margin-right="0cm" fo:margin-top="0cm" fo:margin-bottom="0.21cm" loext:contextual-spacing="false" fo:line-height="100%" fo:text-align="justify" style:justify-single-word="false" fo:orphans="0" fo:widows="0" fo:hyphenation-ladder-count="no-limit" fo:text-indent="2.499cm" style:auto-text-indent="false" style:page-number="auto" style:text-autospace="none" style:punctuation-wrap="hanging" style:line-break="strict" style:writing-mode="lr-tb"/>
      <style:text-properties fo:language="pt" fo:country="BR" style:language-asian="zh" style:country-asian="CN" fo:hyphenate="false" fo:hyphenation-remain-char-count="2" fo:hyphenation-push-char-count="2"/>
    </style:style>
    <style:style style:name="P33" style:family="paragraph" style:parent-style-name="Table_20_Contents">
      <style:text-properties fo:font-weight="normal" style:font-weight-asian="normal" style:font-weight-complex="normal"/>
    </style:style>
    <style:style style:name="P34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Arial" fo:font-size="11pt" fo:language="pt" fo:country="BR" fo:font-weight="normal" style:font-size-asian="11pt" style:language-asian="zh" style:country-asian="CN" style:font-weight-asian="normal" style:font-name-complex="Arial" style:font-size-complex="11pt" style:font-weight-complex="normal"/>
    </style:style>
    <style:style style:name="P35" style:family="paragraph" style:parent-style-name="Heading_20_1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fo:language="pt" fo:country="BR" fo:background-color="transparent" style:font-size-asian="11pt" style:language-asian="zh" style:country-asian="CN" style:font-name-complex="Times New Roman" style:font-size-complex="11pt"/>
    </style:style>
    <style:style style:name="P36" style:family="paragraph" style:parent-style-name="Heading_20_1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fo:language="pt" fo:country="BR" officeooo:paragraph-rsid="00056bd1" fo:background-color="transparent" style:font-size-asian="11pt" style:language-asian="zh" style:country-asian="CN" style:font-name-complex="Times New Roman" style:font-size-complex="11pt"/>
    </style:style>
    <style:style style:name="P37" style:family="paragraph" style:parent-style-name="Heading_20_1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fo:language="pt" fo:country="BR" officeooo:paragraph-rsid="000bd8e2" style:font-size-asian="11pt" style:language-asian="zh" style:country-asian="CN" style:font-name-complex="Times New Roman" style:font-size-complex="11pt"/>
    </style:style>
    <style:style style:name="T1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3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style:font-name="Times New Roman" fo:font-size="11pt" fo:font-weight="bold" officeooo:rsid="000aa007" style:font-size-asian="11pt" style:font-weight-asian="bold" style:font-name-complex="Times New Roman" style:font-size-complex="11pt"/>
    </style:style>
    <style:style style:name="T6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7" style:family="text">
      <style:text-properties fo:color="#000000" style:font-name="Times New Roman" fo:font-size="11pt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letter-spacing="0.007cm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fo:letter-spacing="0.002cm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fo:letter-spacing="0.009cm" fo:font-weight="bold" officeooo:rsid="000aa007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style:font-name="Times New Roman" fo:font-size="11pt" fo:letter-spacing="0.009cm" style:font-size-asian="11pt" style:font-name-complex="Times New Roman" style:font-size-complex="11pt"/>
    </style:style>
    <style:style style:name="T12" style:family="text">
      <style:text-properties fo:color="#000000" style:font-name="Times New Roman" fo:font-size="11pt" fo:letter-spacing="0.004cm" style:font-size-asian="11pt" style:font-name-complex="Times New Roman" style:font-size-complex="11pt"/>
    </style:style>
    <style:style style:name="T13" style:family="text">
      <style:text-properties fo:color="#000000" style:font-name="Times New Roman" fo:font-size="11pt" fo:letter-spacing="0.004cm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Times New Roman" fo:font-size="11pt" fo:letter-spacing="0.004cm" fo:font-weight="normal" officeooo:rsid="000cfc77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/>
    </style:style>
    <style:style style:name="T16" style:family="text">
      <style:text-properties fo:color="#000000"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9" style:family="text">
      <style:text-properties style:font-name="Times New Roman" fo:font-size="11pt" officeooo:rsid="00081511" fo:background-color="transparent" loext:char-shading-value="0" style:font-size-asian="11pt" style:font-name-complex="Times New Roman" style:font-size-complex="11pt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1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22" style:family="text">
      <style:text-properties style:font-name="Times New Roman" fo:font-size="11pt" fo:font-weight="bold" officeooo:rsid="00061ed0" fo:background-color="transparent" loext:char-shading-value="0" style:font-size-asian="11pt" style:font-weight-asian="bold" style:font-name-complex="Times New Roman" style:font-size-complex="11pt"/>
    </style:style>
    <style:style style:name="T23" style:family="text">
      <style:text-properties style:font-name="Times New Roman" fo:font-size="11pt" fo:font-weight="normal" officeooo:rsid="00056bd1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use-window-font-color="true"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color="#ff0000" style:font-name="Times New Roman" fo:font-size="11pt" fo:font-style="italic" style:font-size-asian="11pt" style:font-style-asian="italic" style:font-name-complex="Times New Roman" style:font-size-complex="11pt"/>
    </style:style>
    <style:style style:name="T26" style:family="text">
      <style:text-properties fo:color="#ff0000" style:font-name="Times New Roman" fo:font-size="11pt" fo:font-style="italic" fo:font-weight="normal" fo:background-color="transparent" loext:char-shading-value="0" style:font-size-asian="11pt" style:font-style-asian="italic" style:font-weight-asian="normal" style:font-name-complex="Times New Roman" style:font-size-complex="11pt" style:font-weight-complex="normal"/>
    </style:style>
    <style:style style:name="T27" style:family="text">
      <style:text-properties fo:color="#ff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T28" style:family="text">
      <style:text-properties fo:color="#ff0000" style:font-name="Times New Roman" fo:font-size="11pt" fo:font-style="italic" fo:font-weight="bold" fo:background-color="#ffff00" loext:char-shading-value="0" style:font-size-asian="11pt" style:font-style-asian="italic" style:font-weight-asian="bold" style:font-name-complex="Times New Roman" style:font-size-complex="11pt" style:font-weight-complex="bold"/>
    </style:style>
    <style:style style:name="T29" style:family="text">
      <style:text-properties fo:color="#ff3333" style:font-name="Times New Roman" fo:font-size="11pt" fo:font-weight="bold" fo:background-color="#ffff00" loext:char-shading-value="0" style:font-size-asian="11pt" style:font-weight-asian="bold" style:font-name-complex="Times New Roman" style:font-size-complex="11pt" style:font-weight-complex="bold"/>
    </style:style>
    <style:style style:name="T30" style:family="text">
      <style:text-properties officeooo:rsid="00056bd1"/>
    </style:style>
    <style:style style:name="T31" style:family="text">
      <style:text-properties officeooo:rsid="000aa007"/>
    </style:style>
    <style:style style:name="T32" style:family="text">
      <style:text-properties fo:font-weight="bold" style:font-weight-asian="bold"/>
    </style:style>
    <style:style style:name="T33" style:family="text">
      <style:text-properties fo:font-variant="normal" fo:text-transform="none" fo:color="#000000" fo:letter-spacing="normal" fo:font-style="normal" style:font-style-asian="normal"/>
    </style:style>
    <style:style style:name="T34" style:family="text">
      <style:text-properties officeooo:rsid="000bd8e2"/>
    </style:style>
    <style:style style:name="T35" style:family="text">
      <style:text-properties officeooo:rsid="000ee16c"/>
    </style:style>
    <style:style style:name="T36" style:family="text">
      <style:text-properties officeooo:rsid="0012939d"/>
    </style:style>
    <style:style style:name="T37" style:family="text">
      <style:text-properties officeooo:rsid="0013087e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Figura2" text:anchor-type="as-char" svg:y="-1.577cm" svg:width="11.73cm" svg:height="4.392cm" draw:z-index="0"><draw:image xlink:href="Pictures/2000008400002DD2000011288214A94BFB44E55E.wmf" xlink:type="simple" xlink:show="embed" xlink:actuate="onLoad"/></draw:frame></text:p>
      <text:p text:style-name="P3"/>
      <text:p text:style-name="P3"/>
      <text:p text:style-name="P31">Anexo I da Resolução CS nº 18/2017 de 14/07/2017</text:p>
      <text:p text:style-name="P3"/>
      <text:p text:style-name="P2"><text:span text:style-name="T1">PROTOCOLO DE INTENÇÕES QUE ENTRE SI CELEBRAM O INSTITUTO FEDERAL DO ESPIRITO SANTO – IFES E O(A) </text:span><text:span text:style-name="T2">XXXXXXXXXXXXXXXXXXXXXXXXXXXXXXX</text:span></text:p>
      <text:p text:style-name="P1"/>
      <text:p text:style-name="P1"/>
      <text:p text:style-name="P32"><text:span text:style-name="T3">O </text:span><text:span text:style-name="T4">INSTITUTO</text:span><text:span text:style-name="T3"> FEDERAL DO ESPÍRITO SANTO – I</text:span><text:span text:style-name="T5">fes</text:span><text:span text:style-name="T3">, </text:span><text:span text:style-name="T7">instituído nos termos da Lei nº 11.892, de 29 de dezembro de 2008, com sede e foro nesta Cidade de Vitória, Capital do Estado do Espírito Santo, situado na Avenida Rio Branco, nº 50, Santa Lúcia </text:span><text:span text:style-name="T8">Vitória/ES, CEP 29055-640</text:span><text:span text:style-name="T7"> e inscrita no CNPJ/MF sob o nº </text:span><text:span text:style-name="T9">10.838.653/0001-06</text:span><text:span text:style-name="T7"> doravante denominada simplesmente</text:span><text:span text:style-name="T3"> I</text:span><text:span text:style-name="T5">fes</text:span><text:span text:style-name="T7">,</text:span><text:span text:style-name="T17"> neste ato representado pelo seu Magnífico Reitor, Professor </text:span><text:span text:style-name="T10">XXXXXXXXXXXXXXXXXXX</text:span><text:span text:style-name="T17">, brasileiro, casado, portador da carteira de identidade nº </text:span><text:span text:style-name="T12">132.971.240 - SSP-SP</text:span><text:span text:style-name="T17"> e inscrito no CPF </text:span><text:span text:style-name="T11">sob o n° 146.365.651-34</text:span><text:span text:style-name="T17">, </text:span><text:span text:style-name="T7">e a </text:span><text:span text:style-name="T6">XXXXXXXXXXXXXXXXXXXXXXXXXXXXX,</text:span><text:span text:style-name="T15"> pessoa jurídica de direito privado com sede e foro na Rua </text:span><text:span text:style-name="T16">XXXXXXXXXXXXXXXXXXX</text:span><text:span text:style-name="T15">, CNPJ </text:span><text:span text:style-name="T16">XX.XXX.XXX/0001-XX</text:span><text:span text:style-name="T15">, doravante designada simplesmente </text:span><text:span text:style-name="T6">XXXXXXXXXXX</text:span><text:span text:style-name="T15">, neste ato representada por </text:span><text:span text:style-name="T6">XXXXXXXXXXXXXXXXXXXXXXXXX</text:span><text:span text:style-name="T15"> CPF </text:span><text:span text:style-name="T24">XXXXX-XXX</text:span><text:span text:style-name="T15">, Identidade XXX.XX</text:span><text:span text:style-name="T16">X</text:span><text:span text:style-name="T13">.XXX</text:span><text:span text:style-name="T15"> emitida pelo</text:span><text:span text:style-name="T13"> – (órgão </text:span><text:span text:style-name="T14">expedidor</text:span><text:span text:style-name="T13">/UF)</text:span><text:span text:style-name="T15">, resolvem celebrar o presente termo, conforme Processo nº </text:span><text:span text:style-name="T16">XXXXXXXXXXXX</text:span><text:span text:style-name="T15">, que se regerá pela legislação pertinente, Lei Federal nº 8.666/93</text:span><text:span text:style-name="T7">, com as modificações introduzidas pela Lei nº 8.883/94 e nº 9.032/95, da Instruções Normativa 05, de 02/06/97 e pelas cláusulas e condições seguintes:</text:span></text:p>
      <text:h text:style-name="P35" text:outline-level="1"/>
      <text:h text:style-name="P35" text:outline-level="1">CLÁUSULA PRIMEIRA<text:span text:style-name="T30"> – </text:span>DO OBJETO </text:h>
      <text:p text:style-name="P30">O presente Instrumento Contratual tem por objetivo a Cooperação e Intercâmbio XXXXXXXXXX entre os partícipes com vistas à execução conjunta de ações de XXXXXXXXXXXXXXXXXXX.</text:p>
      <text:p text:style-name="P22"><text:span text:style-name="T25">Nota Explicativa 1: </text:span><text:span text:style-name="T26">colocar neste espaço o objeto a ser realizado</text:span></text:p>
      <text:h text:style-name="P35" text:outline-level="1"/>
      <text:h text:style-name="P36" text:outline-level="1">CLÁUSULA SEGUNDA<text:span text:style-name="T30"> – </text:span>DA VIGÊNCIA</text:h>
      <text:p text:style-name="P28"><text:span text:style-name="T18">O presente Instrumento Contratual entrará em vigor a partir da data de sua publicação no D.O.U, pelo prazo de XX (</text:span><text:span text:style-name="T15">por extenso</text:span><text:span text:style-name="T18">) meses, podendo ser prorrogado por iguais períodos.</text:span></text:p>
      <text:p text:style-name="P28"><text:span text:style-name="T21">Parágrafo </text:span><text:span text:style-name="T22">Único</text:span><text:span text:style-name="T21">: </text:span><text:span text:style-name="T23">Q</text:span><text:span text:style-name="T18">ualquer alteração e/ou prorrogação proposta, inerente ao objeto tratado no presente Instrumento Contratual, deverá ser formalizada através de Termo Aditivo estando os partícipes de pleno acordo.</text:span></text:p>
      <text:p text:style-name="P26"/>
      <text:p text:style-name="P16">CLÁUSULA TERCEIRA – DOS COMPROMISSOS</text:p>
      <text:p text:style-name="P4">Caberá ao I<text:span text:style-name="T31">fes</text:span> e a(o) XXXXXXXXXXXXXX estimularem e programarem ações conjuntas somando e convergindo esforços, mobilizando suas unidades descentralizadas, seus agentes e serviços, bem como outras entidades que manifestarem desejo de atuarem em parceria, com vistas à consecução do objeto do presente Instrumento.</text:p>
      <text:p text:style-name="P27"/>
      <text:h text:style-name="P37" text:outline-level="1">CLÁUSULA <text:span text:style-name="T32">QUARTA</text:span> – DA OPERACIONALIDADE</text:h>
      <text:p text:style-name="P6">As linhas básicas de ação descritas na Cláusula Primeira do presente Instrumento serão definidas e detalhadas mediante Termos Aditivos a serem firmados entre os partícipes, em que serão estabelecidas as responsabilidades técnicas e financeiras e a forma de prestação de contas em consonância com as <text:soft-page-break/>propostas e demandas apresentadas, contendo, quando for o caso, Plano de Trabalho em conformidade com a Lei n.º 8.666/93, devendo constar, no mínimo, as seguintes informações:</text:p>
      <text:p text:style-name="P6">a) Identificação da ação ou do objeto a ser executado;</text:p>
      <text:p text:style-name="P6">b) Obrigações dos Partícipes;</text:p>
      <text:p text:style-name="P6">c) Identificação das metas a serem atingidas;</text:p>
      <text:p text:style-name="P6">d) Identificação e estimativas da comunidade a ser beneficiada;</text:p>
      <text:p text:style-name="P6">e) Identificação das etapas ou fases de execução, com respectivo cronograma;</text:p>
      <text:p text:style-name="P6">f) Definição do plano de aplicação de aporte financeiro;</text:p>
      <text:p text:style-name="P6">g) Previsão de início e término de cada etapa e fases programadas;</text:p>
      <text:p text:style-name="P6">h) Coordenador e ordenador de despesa designado pela unidade executora no âmbito da Instituição;</text:p>
      <text:p text:style-name="P6">i) Indicação do servidor responsável pelo acompanhamento, fiscalização e execução do Projeto.</text:p>
      <text:p text:style-name="P6"/>
      <text:p text:style-name="P11">CLÁUSULA QUINTA – DO SIGILO</text:p>
      <text:p text:style-name="P6">Os partícipes se obrigam a manter sob o mais estrito sigilo dados e informações referentes aos Projetos, não podendo de qualquer forma, direta ou indiretamente, dar conhecimento a terceiros das informações confidenciais trocadas entre os acordantes ou por eles geradas na vigência deste Instrumento contratual.</text:p>
      <text:p text:style-name="P22"><text:span text:style-name="T27">Nota Explicativa 2: </text:span><text:span text:style-name="T26">incluir esta cláusula apenas nos casos em que se fizerem necessários</text:span></text:p>
      <text:p text:style-name="P6"/>
      <text:p text:style-name="P11">CLÁUSULA SEXTA – DA DIVULGAÇÃO</text:p>
      <text:p text:style-name="P6">Os partícipes se obrigam a submeter previamente, por escrito, à aprovação um do outro qualquer matéria técnica ou científica, decorrente da execução deste Instrumento Contratual a ser eventualmente divulgada em publicações, relatórios, conclave, propagandas, concursos e outros.</text:p>
      <text:p text:style-name="P10"/>
      <text:p text:style-name="P11">CLÁUSULA SÉTIMA – DOS CASOS OMISSOS</text:p>
      <text:p text:style-name="P6">Os casos omissos no presente ajuste serão resolvidos de comum acordo entre os partícipes, podendo ser firmados, se necessário, Termos Aditivos que farão parte integrante deste Instrumento.</text:p>
      <text:p text:style-name="P6"/>
      <text:p text:style-name="P11">CLÁUSULA OITAVA – DAS DECISÕES NULAS DE PLENO DIREITO</text:p>
      <text:p text:style-name="P6">Será nula de pleno direito toda e qualquer medida ou decisão, correlata com o presente Instrumento Contratual, que vá de encontro ao que estiver disposto nos estatutos, regimento, normas e/ou decisões das partes.</text:p>
      <text:p text:style-name="P6"/>
      <text:p text:style-name="P11">CLÁUSULA NONA – DA RESCISÃO</text:p>
      <text:p text:style-name="P6">Constitui motivo para a rescisão deste Instrumento Contratual o inadimplemento de quaisquer das Cláusulas aqui pactuadas.</text:p>
      <text:p text:style-name="P29"><text:span text:style-name="T20">Parágrafo </text:span><text:span text:style-name="T22">Único</text:span><text:span text:style-name="T20">: </text:span><text:span text:style-name="T17">O presente Instrumento Contratual poderá ser suspenso e/ou rescindindo a qualquer tempo, de comum acordo, por qualquer das partes, mediante comunicação por escrito, com antecedência mínima de 30 (trinta) dias, independente de notificação ou interpelação judicial, mediante o ressarcimento das despesas já autorizadas e/ou que não possam ser suspensas ou evitadas.</text:span></text:p>
      <text:p text:style-name="P10"/>
      <text:p text:style-name="P12">CLÁUSULA <text:span text:style-name="T33">DÉCIMA</text:span> – DA PUBLICAÇÃO</text:p>
      <text:p text:style-name="P7">O I<text:span text:style-name="T35">fes</text:span> providenciará a publicação resumida do presente Protocolo de Intenções, que é condição indispensável para sua eficácia, até o quinto dia útil do mês seguinte ao de sua assinatura, para ocorrer no prazo de 20 (vinte) dias daquela data, no Diário Oficial da União, consoante ao que dispõe o art. 61, Parágrafo Único, da Lei nº 8.666/93, ressalvado o disposto no art. 26 desta Lei.</text:p>
      <text:p text:style-name="P6"/>
      <text:p text:style-name="P20">CLÁUSULA DÉCIMA <text:span text:style-name="T34">PRIMEIRA – </text:span>DO FORO</text:p>
      <text:p text:style-name="P21"><text:soft-page-break/>Para dirimir quaisquer dúvidas ou litígio que porventura possam surgir da execução desta parceria, fica eleita a Subseção de Vitória-ES, Justiça Federal - Seção Judiciária do Espírito Santo sendo o foro competente nos termos do inciso I do art.109 da Constituição da República Federativa do Brasil, com expressa renúncia de qualquer outro, por mais privilegiado que seja.</text:p>
      <text:p text:style-name="P21">E, por estarem assim, justas e acordadas, firmam este termo em 03 (três) vias de igual teor e forma, comprometendo-se a cumprir e a fazer cumprir, por si e por seus sucessores, em juízo ou fora dele, tão fielmente como nele se contém na presença das testemunhas abaixo, para que produza os devidos e legais efeitos.</text:p>
      <text:p text:style-name="P5"/>
      <text:p text:style-name="P23"><text:span text:style-name="T19">Local</text:span><text:span text:style-name="T17">, __ de _______________ de __________.</text:span></text:p>
      <text:p text:style-name="P8"/>
      <text:p text:style-name="P8"/>
      <text:p text:style-name="P8"/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7">Ifes</text:p>
          </table:table-cell>
          <table:table-cell table:style-name="Tabela3.B1" office:value-type="string">
            <text:p text:style-name="P33"/>
          </table:table-cell>
          <table:table-cell table:style-name="Tabela3.A1" office:value-type="string">
            <text:p text:style-name="P19">XXXXXXXXXXXXX</text:p>
          </table:table-cell>
        </table:table-row>
      </table:table>
      <text:p text:style-name="P15"/>
      <text:p text:style-name="P15"/>
      <text:p text:style-name="P13"/>
      <text:p text:style-name="P14">Testemunhas:</text:p>
      <text:p text:style-name="P9"/>
      <text:p text:style-name="P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Nome completo:<text:line-break/>Carteira de Identidade:</text:p>
          </table:table-cell>
        </table:table-row>
      </table:table>
      <text:p text:style-name="P24"/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Nome completo:<text:line-break/>Carteira de Identidade:</text:p>
          </table:table-cell>
        </table:table-row>
      </table:table>
      <text:p text:style-name="P24"/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>Nome completo:<text:line-break/>Carteira de Identidade:</text:p>
          </table:table-cell>
        </table:table-row>
      </table:table>
      <text:p text:style-name="P9"/>
      <text:p text:style-name="P8"/>
      <text:p text:style-name="P8"/>
      <text:p text:style-name="P25"><text:span text:style-name="T28">Nota Explicativa 3: </text:span><text:span text:style-name="T29">AO FINALIZAR O DOCUMENTO RETIRAR TODAS AS INFORMAÇÕES EM VERMELHO (NOTAS EXPLICATIVAS) INCLUSIVE E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text-properties fo:color="#000000"/>
    </style:style>
    <style:style style:name="CM17" style:family="paragraph" style:parent-style-name="Default" style:next-style-name="Default">
      <style:text-properties fo:color="#000000"/>
    </style:style>
    <style:style style:name="CM9" style:family="paragraph" style:parent-style-name="Default" style:next-style-name="Default">
      <style:text-properties fo:color="#000000"/>
    </style:style>
    <style:style style:name="CM8" style:family="paragraph" style:parent-style-name="Default" style:next-style-name="Default">
      <style:paragraph-properties style:line-height-at-least="0.473cm"/>
      <style:text-properties fo:color="#000000"/>
    </style:style>
    <style:style style:name="CM6" style:family="paragraph" style:parent-style-name="Default" style:next-style-name="Default">
      <style:text-properties fo:color="#000000"/>
    </style:style>
    <style:style style:name="CM16" style:family="paragraph" style:parent-style-name="Default" style:next-style-name="Default">
      <style:text-properties fo:color="#000000"/>
    </style:style>
    <style:style style:name="CM4" style:family="paragraph" style:parent-style-name="Default" style:next-style-name="Default">
      <style:paragraph-properties style:line-height-at-least="0.473cm"/>
      <style:text-properties fo:color="#000000"/>
    </style:style>
    <style:style style:name="CM12" style:family="paragraph" style:parent-style-name="Default" style:next-style-name="Default">
      <style:text-properties fo:color="#000000"/>
    </style:style>
    <style:style style:name="CM14" style:family="paragraph" style:parent-style-name="Default" style:next-style-name="Default">
      <style:text-properties fo:color="#000000"/>
    </style:style>
    <style:style style:name="CM13" style:family="paragraph" style:parent-style-name="Default" style:next-style-name="Default">
      <style:text-properties fo:color="#000000"/>
    </style:style>
    <style:style style:name="CM2" style:family="paragraph" style:parent-style-name="Default" style:next-style-name="Default">
      <style:paragraph-properties style:line-height-at-least="0.393cm"/>
      <style:text-properties fo:color="#00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everry</meta:initial-creator>
    <meta:creation-date>2013-12-23T13:53:00</meta:creation-date>
    <dc:date>2017-08-15T14:04:03.744000000</dc:date>
    <meta:editing-cycles>20</meta:editing-cycles>
    <meta:editing-duration>PT2H11M5S</meta:editing-duration>
    <meta:generator>LibreOffice/5.1.2.2$Windows_x86 LibreOffice_project/d3bf12ecb743fc0d20e0be0c58ca359301eb705f</meta:generator>
    <meta:print-date>2017-06-09T11:01:58.40</meta:print-date>
    <meta:document-statistic meta:table-count="4" meta:image-count="1" meta:object-count="0" meta:page-count="3" meta:paragraph-count="48" meta:word-count="977" meta:character-count="6651" meta:non-whitespace-character-count="5706"/>
  </office:meta>
</office:document-meta>
</file>