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1.001cm" style:rel-column-width="43690*"/>
    </style:style>
    <style:style style:name="Tabela2.B" style:family="table-column">
      <style:table-column-properties style:column-width="5.5cm" style:rel-column-width="21845*"/>
    </style:style>
    <style:style style:name="Tabela2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cdcd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may-break-between-rows="true" style:writing-mode="lr-tb"/>
    </style:style>
    <style:style style:name="Tabela1.A" style:family="table-column">
      <style:table-column-properties style:column-width="2.798cm" style:rel-column-width="11110*"/>
    </style:style>
    <style:style style:name="Tabela1.B" style:family="table-column">
      <style:table-column-properties style:column-width="10.807cm" style:rel-column-width="42921*"/>
    </style:style>
    <style:style style:name="Tabela1.C" style:family="table-column">
      <style:table-column-properties style:column-width="2.896cm" style:rel-column-width="1150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2" style:family="paragraph" style:parent-style-name="Preâmbulo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Preâmbulo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0709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2pt" officeooo:rsid="00719674" officeooo:paragraph-rsid="0071967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2" fo:font-size="12pt" officeooo:rsid="00719674" officeooo:paragraph-rsid="008c88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size="12pt" officeooo:rsid="007f612c" officeooo:paragraph-rsid="007f612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2pt" officeooo:rsid="0080ff08" officeooo:paragraph-rsid="0080ff0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2" fo:font-size="12pt" officeooo:rsid="0080ff08" officeooo:paragraph-rsid="008c883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2f9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4f01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5ba3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7630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62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2" fo:font-size="12pt" officeooo:rsid="0084f011" officeooo:paragraph-rsid="0084f0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libri2" fo:font-size="12pt" officeooo:rsid="0085ba3b" officeooo:paragraph-rsid="0085ba3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2" fo:font-size="12pt" officeooo:rsid="00887624" officeooo:paragraph-rsid="00887624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2" fo:font-size="12pt" officeooo:rsid="008a362b" officeooo:paragraph-rsid="008a362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956df6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size="12pt" officeooo:rsid="008e0fdb" officeooo:paragraph-rsid="008e0fd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size="12pt" officeooo:rsid="0082f929" officeooo:paragraph-rsid="0082f929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2pt" officeooo:rsid="0085ba3b" officeooo:paragraph-rsid="0085ba3b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/>
    </style:style>
    <style:style style:name="P3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72d79e" officeooo:paragraph-rsid="0072d79e" style:font-weight-asian="bold" style:font-weight-complex="bold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9f24ee" officeooo:paragraph-rsid="009f24ee" style:font-weight-asian="bold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19674" officeooo:paragraph-rsid="0071967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94efb" officeooo:paragraph-rsid="00794ef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7f612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92f337" style:font-size-asian="12pt" style:font-weight-asian="normal" style:font-size-complex="12pt" style:font-weight-complex="normal"/>
    </style:style>
    <style:style style:name="P36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 style:font-name="Calibri1"/>
    </style:style>
    <style:style style:name="T3" style:family="text">
      <style:text-properties fo:color="#00000a" style:font-name="Calibri1" officeooo:rsid="006fc512"/>
    </style:style>
    <style:style style:name="T4" style:family="text">
      <style:text-properties officeooo:rsid="007f612c"/>
    </style:style>
    <style:style style:name="T5" style:family="text">
      <style:text-properties officeooo:rsid="0080ff08"/>
    </style:style>
    <style:style style:name="T6" style:family="text">
      <style:text-properties officeooo:rsid="0082f929"/>
    </style:style>
    <style:style style:name="T7" style:family="text">
      <style:text-properties officeooo:rsid="0092f337"/>
    </style:style>
    <style:style style:name="T8" style:family="text">
      <style:text-properties officeooo:rsid="0093fadd"/>
    </style:style>
    <style:style style:name="T9" style:family="text">
      <style:text-properties officeooo:rsid="00956df6"/>
    </style:style>
    <style:style style:name="T10" style:family="text">
      <style:text-properties officeooo:rsid="00988983"/>
    </style:style>
    <style:style style:name="T11" style:family="text">
      <style:text-properties officeooo:rsid="00a61bac"/>
    </style:style>
    <style:style style:name="T12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6"><text:span text:style-name="T2">ANEXO III – </text:span><text:span text:style-name="T3">FICHA DE </text:span><text:span text:style-name="T2">RELAÇÃO DE TÍTULOS</text:span></text:p>
        <text:p text:style-name="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0">NOME DO CANDIDATO</text:p>
            </table:table-cell>
            <table:table-cell table:style-name="Tabela2.B1" office:value-type="string">
              <text:p text:style-name="P31">EDITAL</text:p>
            </table:table-cell>
          </table:table-row>
          <table:table-row>
            <table:table-cell table:style-name="Tabela2.A2" office:value-type="string">
              <text:p text:style-name="P29"/>
              <text:p text:style-name="P29">__________________________________________________</text:p>
            </table:table-cell>
            <table:table-cell table:style-name="Tabela2.B2" office:value-type="string">
              <text:p text:style-name="P29"/>
              <text:p text:style-name="P29">_________________________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2">ORDEM</text:p>
              <text:p text:style-name="P35">(<text:span text:style-name="T7">Nomear o arquivo comprobatório com o nº dessa ordem</text:span>)</text:p>
            </table:table-cell>
            <table:table-cell table:style-name="Tabela1.A1" office:value-type="string">
              <text:p text:style-name="P32">TÍTULO</text:p>
              <text:p text:style-name="P34">(Escrever o nome do curso, nome do artigo, etc)</text:p>
            </table:table-cell>
            <table:table-cell table:style-name="Tabela1.C1" office:value-type="string">
              <text:p text:style-name="P33">ITEM DO EDITAL A SER PONTUADO</text:p>
            </table:table-cell>
          </table:table-row>
          <table:table-row table:style-name="Tabela1.1">
            <table:table-cell table:style-name="Tabela1.A2" office:value-type="string">
              <text:p text:style-name="P6"/>
            </table:table-cell>
            <table:table-cell table:style-name="Tabela1.B2" office:value-type="string">
              <text:p text:style-name="P7">Doutorado em:</text:p>
              <text:p text:style-name="P7">__________________________________________________</text:p>
            </table:table-cell>
            <table:table-cell table:style-name="Tabela1.C2" office:value-type="string">
              <text:p text:style-name="P8">5.<text:span text:style-name="T8">8</text:span>, a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3" office:value-type="string">
              <text:p text:style-name="P7">Mestrado em:</text:p>
              <text:p text:style-name="P7">__________________________________________________</text:p>
            </table:table-cell>
            <table:table-cell table:style-name="Tabela1.C3" office:value-type="string">
              <text:p text:style-name="P6">5.<text:span text:style-name="T8">8</text:span>, <text:span text:style-name="T5">b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4" office:value-type="string">
              <text:p text:style-name="P7">Especiali<text:span text:style-name="T4">zação </text:span>em:</text:p>
              <text:p text:style-name="P7">__________________________________________________</text:p>
            </table:table-cell>
            <table:table-cell table:style-name="Tabela1.C4" office:value-type="string">
              <text:p text:style-name="P9">5.<text:span text:style-name="T8">8</text:span>, c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5" office:value-type="string">
              <text:p text:style-name="P10">Graduação em:</text:p>
              <text:p text:style-name="P10">__________________________________________________</text:p>
            </table:table-cell>
            <table:table-cell table:style-name="Tabela1.C5" office:value-type="string">
              <text:p text:style-name="P9">5.<text:span text:style-name="T8">8</text:span>, d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6" office:value-type="string">
              <text:p text:style-name="P11">Cursos de 180 horas ou mai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6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7" office:value-type="string">
              <text:p text:style-name="P11">Cursos de 80 a 179 hora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7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8" office:value-type="string">
              <text:p text:style-name="P17">Cursos de 40 a 79 horas:</text:p>
              <text:p text:style-name="P12">1 - _______________________________________________</text:p>
              <text:p text:style-name="P12">2- ________________________________________________</text:p>
            </table:table-cell>
            <table:table-cell table:style-name="Tabela1.C8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9" office:value-type="string">
              <text:p text:style-name="P18">Cursos de 20 a 39 horas:</text:p>
              <text:p text:style-name="P13">1 - _______________________________________________</text:p>
              <text:p text:style-name="P13">2 - _______________________________________________</text:p>
            </table:table-cell>
            <table:table-cell table:style-name="Tabela1.C9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0" office:value-type="string">
              <text:p text:style-name="P21">Ministração/Apresentação</text:p>
              <text:p text:style-name="P14">1 - _______________________________________________</text:p>
              <text:p text:style-name="P14">2 - _______________________________________________</text:p>
              <text:p text:style-name="P20">3 - <text:span text:style-name="T6">_______________________________________________</text:span></text:p>
              <text:p text:style-name="P20">4 - <text:span text:style-name="T6">_______________________________________________</text:span></text:p>
              <text:p text:style-name="P20">5 - <text:span text:style-name="T6">_______________________________________________</text:span></text:p>
            </table:table-cell>
            <table:table-cell table:style-name="Tabela1.C10" office:value-type="string">
              <text:p text:style-name="P19">5.<text:span text:style-name="T8">8</text:span>, f</text:p>
            </table:table-cell>
          </table:table-row>
          <text:soft-page-break/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1" office:value-type="string">
              <text:p text:style-name="P22">Publicação em periódicos <text:span text:style-name="T11">ou capítulo de livro</text:span> <text:span text:style-name="T10">(o arquivo deve conter </text:span>ISSN/IBCT/<text:span text:style-name="T11">ISBN e </text:span>primeira página do artigo/<text:span text:style-name="T11">capítulo, </text:span>onde conste o nome do candidato):</text:p>
              <text:p text:style-name="P15">1 - _______________________________________________</text:p>
              <text:p text:style-name="P15">2 - _______________________________________________</text:p>
            </table:table-cell>
            <table:table-cell table:style-name="Tabela1.C11" office:value-type="string">
              <text:p text:style-name="P23">5.<text:span text:style-name="T8">8</text:span>, g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2" office:value-type="string">
              <text:p text:style-name="P25">Tempo de serviço – Magistério na área de seleção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2" office:value-type="string">
              <text:p text:style-name="P26">5.8.1.1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3" office:value-type="string">
              <text:p text:style-name="P25">Tempo de serviço – Magistério área diversa da seleção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3" office:value-type="string">
              <text:p text:style-name="P23">5.8.1.2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4" office:value-type="string">
              <text:p text:style-name="P25">Tempo de serviço – Atuação profissional na área da seleção</text:p>
              <text:p text:style-name="P25">(exceto magistério)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4" office:value-type="string">
              <text:p text:style-name="P24">5.8.1.<text:span text:style-name="T9">3</text:span>.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d2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0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Forma1" draw:style-name="Mgr1"><draw:g draw:style-name="Mgr2"><draw:path draw:style-name="Mgr3" draw:text-style-name="MP2" svg:width="2.071cm" svg:height="2.071cm" svg:x="15.206cm" svg:y="-0.242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998cm" svg:y1="0.774cm" svg:x2="16.885cm" svg:y2="0.774cm"><text:p/></draw:line></draw:g><draw:custom-shape draw:style-name="Mgr5" draw:text-style-name="MP4" svg:width="1.909cm" svg:height="1.909cm" svg:x="15.286cm" svg:y="-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873cm" svg:y="-0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>
      <style:header-left>
        <text:p text:style-name="Header"/>
      </style:header-left>
      <style:footer>
        <text:p text:style-name="MP5"><text:span text:style-name="MT2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1" draw:name="Forma1" draw:style-name="Mgr1"><draw:g draw:style-name="Mgr2"><draw:path draw:style-name="Mgr3" draw:text-style-name="MP2" svg:width="2.071cm" svg:height="2.071cm" svg:x="14.808cm" svg:y="-0.337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6cm" svg:y1="0.679cm" svg:x2="16.487cm" svg:y2="0.679cm"><text:p/></draw:line></draw:g><draw:custom-shape draw:style-name="Mgr5" draw:text-style-name="MP4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  <style:footer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4-08T18:10:00.926000000</dc:date>
    <meta:print-date>2009-01-19T12:12:00</meta:print-date>
    <meta:editing-cycles>88</meta:editing-cycles>
    <meta:editing-duration>PT4H26M44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66" meta:word-count="243" meta:character-count="2358" meta:non-whitespace-character-count="2177"/>
  </office:meta>
</office:document-meta>
</file>