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justify" style:justify-single-word="false"/>
      <style:text-properties officeooo:paragraph-rsid="00082908"/>
    </style:style>
    <style:style style:name="P2" style:family="paragraph" style:parent-style-name="LO-normal">
      <style:paragraph-properties fo:line-height="150%"/>
      <style:text-properties officeooo:paragraph-rsid="00082908"/>
    </style:style>
    <style:style style:name="P3" style:family="paragraph" style:parent-style-name="LO-normal">
      <style:paragraph-properties fo:text-align="center" style:justify-single-word="false"/>
      <style:text-properties officeooo:paragraph-rsid="00082908"/>
    </style:style>
    <style:style style:name="P4" style:family="paragraph" style:parent-style-name="LO-normal">
      <style:paragraph-properties fo:text-align="center" style:justify-single-word="false"/>
      <style:text-properties fo:font-size="12pt" officeooo:paragraph-rsid="00082908" style:font-size-asian="12pt" style:font-size-complex="12pt"/>
    </style:style>
    <style:style style:name="P5" style:family="paragraph" style:parent-style-name="LO-normal">
      <style:paragraph-properties fo:text-align="justify" style:justify-single-word="false"/>
      <style:text-properties fo:font-size="12pt" officeooo:paragraph-rsid="00082908" style:font-size-asian="12pt" style:font-size-complex="12pt"/>
    </style:style>
    <style:style style:name="P6" style:family="paragraph" style:parent-style-name="LO-normal">
      <style:paragraph-properties fo:line-height="200%"/>
      <style:text-properties officeooo:paragraph-rsid="00082908"/>
    </style:style>
    <style:style style:name="P7" style:family="paragraph" style:parent-style-name="LO-normal">
      <style:paragraph-properties fo:line-height="115%" fo:text-align="justify" style:justify-single-word="false"/>
      <style:text-properties officeooo:paragraph-rsid="0008290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EXO II</text:span></text:p>
      <text:p text:style-name="P4"/>
      <text:p text:style-name="P3"><text:span text:style-name="T2">REQUERIMENTO DE MATRÍCULA</text:span></text:p>
      <text:p text:style-name="P3"><text:span text:style-name="T1">(Preencher sem abreviaturas com os dados do candidato)</text:span></text:p>
      <text:p text:style-name="P4"/>
      <text:p text:style-name="P1"><text:span text:style-name="T1">Ilmo(a). Sr.(a). </text:span><text:span text:style-name="T2">Coordenador(a) de Registros Acadêmicos (CRA):</text:span></text:p>
      <text:p text:style-name="P2"><text:span text:style-name="T1">Eu, <text:s/>__________________________________________________________________________</text:span></text:p>
      <text:p text:style-name="P2"><text:span text:style-name="T1">filho(a) de <text:s text:c="2"/>_______________________________ e ___________________________________</text:span></text:p>
      <text:p text:style-name="P2"><text:span text:style-name="T1">Cor/raça <text:s/>______________________________ Sexo <text:s text:c="3"/>__________________________________ <text:s text:c="4"/></text:span></text:p>
      <text:p text:style-name="P2"><text:span text:style-name="T1">Nascido(a) no dia ______________ em (município) ___________________ <text:s text:c="2"/>Estado <text:s/>_________</text:span></text:p>
      <text:p text:style-name="P2"><text:span text:style-name="T1">Residindo na ______________________________________ <text:s text:c="2"/>Nº <text:s text:c="2"/>________ <text:s text:c="3"/>Apto __________</text:span></text:p>
      <text:p text:style-name="P2"><text:span text:style-name="T1">Bairro _________________ CEP _____________ Cidade ____________________ Estado <text:s text:c="2"/>_____</text:span></text:p>
      <text:p text:style-name="P2"><text:span text:style-name="T1">RG ____________________ Órgão Emissor _______________ Data de Expedição <text:s/>___________ </text:span></text:p>
      <text:p text:style-name="P2"><text:span text:style-name="T1">CPF _______________________ E-mail do(a) estudante ________________________________</text:span></text:p>
      <text:p text:style-name="P2"><text:span text:style-name="T1">Telefone: Residencial <text:s/>(____) ________________ <text:s text:c="2"/>Celular (____) _________________________</text:span></text:p>
      <text:p text:style-name="P2"><text:span text:style-name="T1">Com quem reside _______________________________________________________________ Número de Pessoas que residem com o(a) estudante <text:s/>__________________________________</text:span></text:p>
      <text:p text:style-name="P2"><text:span text:style-name="T1">Nº de filhos _______ <text:s/>Estado Civil___________________________________________________ <text:s text:c="24"/></text:span></text:p>
      <text:p text:style-name="P2"><text:span text:style-name="T1">Renda Familiar (soma dos rendimentos dos membros da família que residem na mesma casa, em número de salários mínimos) <text:s/>__________________________________________________</text:span></text:p>
      <text:p text:style-name="P2"><text:span text:style-name="T1">É aluno trabalhador: _____________ <text:s/>Profissão: ______________________________________</text:span></text:p>
      <text:p text:style-name="P2"><text:span text:style-name="T1">Tipo sanguíneo: __________ <text:s text:c="7"/></text:span></text:p>
      <text:p text:style-name="P2"><text:span text:style-name="T1">Possui necessidades educacionais especiais? ________ Se sim, Especificar: _________________</text:span></text:p>
      <text:p text:style-name="P6"><text:span text:style-name="T1">Venho requerer a V.S.ª matrícula no curso ___________________________________________</text:span></text:p>
      <text:p text:style-name="P7"><text:span text:style-name="T1">Declaro, sob as penas da Lei, que as informações fornecidas no momento da inscrição on-line, bem como os documentos que apresento para fins de comprovação são autênticas e integralmente verídicas. Declaro ainda, estar ciente de que a omissão ou a apresentação de informações e/ou documentos falsos ou divergentes, podem provocar o cancelamento de minha matrícula no curso, a qualquer tempo. Autorizo o IFES a averiguar as informações fornecidas. Por ser expressão da verdade, firmo e assino a presente para que a mesma produza seus efeitos legais e de direito, e estou ciente de que responderei legalmente pelas informações prestadas.</text:span></text:p>
      <text:p text:style-name="P5"/>
      <text:p text:style-name="P5"/>
      <text:p text:style-name="P5"/>
      <text:p text:style-name="P2"><text:span text:style-name="T1">____________________, <text:s/>________ <text:s/>de <text:s text:c="2"/>_________________________ de <text:s/>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09:28:01.553000000</meta:creation-date>
    <dc:date>2022-11-22T09:28:26.650000000</dc:date>
    <meta:editing-duration>PT25S</meta:editing-duration>
    <meta:editing-cycles>1</meta:editing-cycles>
    <meta:document-statistic meta:table-count="0" meta:image-count="0" meta:object-count="0" meta:page-count="1" meta:paragraph-count="22" meta:word-count="247" meta:character-count="2359" meta:non-whitespace-character-count="2063"/>
    <meta:generator>LibreOffice/7.1.7.2$Windows_X86_64 LibreOffice_project/c6a4e3954236145e2acb0b65f68614365aeee33f</meta:generator>
  </office:meta>
</office:document-meta>
</file>