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">
      <style:paragraph-properties fo:margin-left="0cm" fo:margin-right="0cm" fo:line-height="115%" fo:text-align="start" style:justify-single-word="false" fo:text-indent="0cm" style:auto-text-indent="false"/>
      <style:text-properties fo:font-size="14pt" fo:font-weight="bold" officeooo:paragraph-rsid="000768d7" style:font-size-asian="14pt" style:font-weight-asian="bold" style:font-size-complex="14pt" fo:background-color="#ffffff"/>
    </style:style>
    <style:style style:name="P2" style:family="paragraph" style:parent-style-name="LO-normal">
      <style:paragraph-properties fo:margin-left="0.998cm" fo:margin-right="0cm" fo:text-align="center" style:justify-single-word="false" fo:text-indent="0cm" style:auto-text-indent="false"/>
      <style:text-properties officeooo:paragraph-rsid="000768d7"/>
    </style:style>
    <style:style style:name="P3" style:family="paragraph" style:parent-style-name="LO-normal">
      <style:paragraph-properties fo:margin-left="0.998cm" fo:margin-right="0cm" fo:text-align="center" style:justify-single-word="false" fo:text-indent="0cm" style:auto-text-indent="false"/>
      <style:text-properties fo:font-size="12pt" officeooo:paragraph-rsid="000768d7" style:font-size-asian="12pt" style:font-size-complex="12pt"/>
    </style:style>
    <style:style style:name="P4" style:family="paragraph" style:parent-style-name="LO-normal">
      <style:paragraph-properties fo:margin-left="0.998cm" fo:margin-right="0cm" fo:text-align="justify" style:justify-single-word="false" fo:text-indent="0cm" style:auto-text-indent="false"/>
      <style:text-properties fo:font-size="12pt" officeooo:paragraph-rsid="000768d7" style:font-size-asian="12pt" style:font-size-complex="12pt"/>
    </style:style>
    <style:style style:name="P5" style:family="paragraph" style:parent-style-name="LO-normal">
      <style:paragraph-properties fo:margin-left="0.998cm" fo:margin-right="0cm" fo:line-height="150%" fo:text-align="justify" style:justify-single-word="false" fo:text-indent="0cm" style:auto-text-indent="false"/>
      <style:text-properties officeooo:paragraph-rsid="000768d7"/>
    </style:style>
    <style:style style:name="P6" style:family="paragraph" style:parent-style-name="LO-normal">
      <style:paragraph-properties fo:margin-left="0.998cm" fo:margin-right="0cm" fo:line-height="150%" fo:text-indent="0cm" style:auto-text-indent="false"/>
      <style:text-properties officeooo:paragraph-rsid="000768d7"/>
    </style:style>
    <style:style style:name="P7" style:family="paragraph" style:parent-style-name="LO-normal">
      <style:paragraph-properties fo:margin-left="0.998cm" fo:margin-right="0cm" fo:line-height="200%" fo:text-indent="0cm" style:auto-text-indent="false"/>
      <style:text-properties officeooo:paragraph-rsid="000768d7"/>
    </style:style>
    <style:style style:name="P8" style:family="paragraph" style:parent-style-name="LO-normal">
      <style:paragraph-properties fo:margin-left="0.998cm" fo:margin-right="0cm" fo:line-height="115%" fo:text-align="justify" style:justify-single-word="false" fo:text-indent="0cm" style:auto-text-indent="false"/>
      <style:text-properties officeooo:paragraph-rsid="000768d7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NEXO II</text:span></text:p>
      <text:p text:style-name="P3"/>
      <text:p text:style-name="P2"><text:span text:style-name="T2">REQUERIMENTO DE MATRÍCULA</text:span></text:p>
      <text:p text:style-name="P2"><text:span text:style-name="T3">(Preencher sem abreviaturas com os dados do candidato)</text:span></text:p>
      <text:p text:style-name="P3"/>
      <text:p text:style-name="P5"><text:span text:style-name="T3">Ilmo(a). Sr.(a). </text:span><text:span text:style-name="T2">Coordenador(a) de Registros Acadêmicos (CRA):</text:span></text:p>
      <text:p text:style-name="P6"><text:span text:style-name="T3">Eu, <text:s/>__________________________________________________________________________</text:span></text:p>
      <text:p text:style-name="P6"><text:span text:style-name="T3">filho(a) de <text:s text:c="2"/>_______________________________ e ___________________________________</text:span></text:p>
      <text:p text:style-name="P6"><text:span text:style-name="T3">Cor/raça <text:s/>______________________________ Sexo <text:s text:c="3"/>__________________________________ <text:s text:c="4"/></text:span></text:p>
      <text:p text:style-name="P6"><text:span text:style-name="T3">Nascido(a) no dia ______________ em (município) ___________________ <text:s text:c="2"/>Estado <text:s/>_________</text:span></text:p>
      <text:p text:style-name="P6"><text:span text:style-name="T3">Residindo na ______________________________________ <text:s text:c="2"/>Nº <text:s text:c="2"/>________ <text:s text:c="3"/>Apto __________</text:span></text:p>
      <text:p text:style-name="P6"><text:span text:style-name="T3">Bairro _________________ CEP _____________ Cidade ____________________ Estado <text:s text:c="2"/>_____</text:span></text:p>
      <text:p text:style-name="P6"><text:span text:style-name="T3">RG ____________________ Órgão Emissor _______________ Data de Expedição <text:s/>___________ </text:span></text:p>
      <text:p text:style-name="P6"><text:span text:style-name="T3">CPF _______________________ E-mail do(a) estudante ________________________________</text:span></text:p>
      <text:p text:style-name="P6"><text:span text:style-name="T3">Telefone: Residencial <text:s/>(____) ________________ <text:s text:c="2"/>Celular (____) _________________________</text:span></text:p>
      <text:p text:style-name="P6"><text:span text:style-name="T3">Com quem reside _______________________________________________________________</text:span></text:p>
      <text:p text:style-name="P6"><text:span text:style-name="T3">Número de Pessoas que residem com o(a) estudante <text:s/>__________________________________</text:span></text:p>
      <text:p text:style-name="P6"><text:span text:style-name="T3">Nº de filhos _______ <text:s/>Estado Civil___________________________________________________ <text:s text:c="24"/></text:span></text:p>
      <text:p text:style-name="P6"><text:span text:style-name="T3">Renda Familiar (soma dos rendimentos dos membros da família que residem na mesma casa, em </text:span></text:p>
      <text:p text:style-name="P6"><text:span text:style-name="T3">número de salários mínimos) <text:s/>__________________________________________</text:span></text:p>
      <text:p text:style-name="P6"><text:span text:style-name="T3">É aluno trabalhador: _____________ <text:s/>Profissão: ______________________________________</text:span></text:p>
      <text:p text:style-name="P6"><text:soft-page-break/><text:span text:style-name="T3">Tipo sanguíneo: __________ <text:s text:c="7"/></text:span></text:p>
      <text:p text:style-name="P6"><text:span text:style-name="T3">Possui necessidades educacionais especiais? ________ Se sim, Especificar: _________________</text:span></text:p>
      <text:p text:style-name="P7"><text:span text:style-name="T3">Venho requerer a V.S.ª matrícula no curso <text:s/></text:span><text:span text:style-name="T4">Técnico em Administração - Modalidade EaD</text:span></text:p>
      <text:p text:style-name="P8"><text:span text:style-name="T3">Declaro, sob as penas da Lei, que as informações fornecidas no momento da inscrição on-line, bem como os documentos que apresento para fins de comprovação são autênticas e integralmente verídicas. Declaro ainda, estar ciente de que a omissão ou a apresentação de informações e/ou documentos falsos ou divergentes, podem provocar o cancelamento de minha matrícula no curso, a qualquer tempo. Autorizo ao IFES a averiguar as informações fornecidas. Por ser expressão da verdade, firmo e assino a presente para que a mesma produza seus efeitos legais e de direito, e estou ciente de que responderei legalmente pelas informações prestadas.</text:span></text:p>
      <text:p text:style-name="P4"/>
      <text:p text:style-name="P4"/>
      <text:p text:style-name="P4"/>
      <text:p text:style-name="P6"><text:span text:style-name="T3">____________________, <text:s/>________ <text:s/>de <text:s text:c="2"/>Junho de <text:s/>2024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PT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2T10:43:51.291000000</meta:creation-date>
    <dc:date>2024-06-02T10:44:45.602000000</dc:date>
    <meta:editing-duration>PT54S</meta:editing-duration>
    <meta:editing-cycles>1</meta:editing-cycles>
    <meta:document-statistic meta:table-count="0" meta:image-count="0" meta:object-count="0" meta:page-count="2" meta:paragraph-count="24" meta:word-count="252" meta:character-count="2330" meta:non-whitespace-character-count="2029"/>
    <meta:generator>LibreOffice/7.4.2.3$Windows_X86_64 LibreOffice_project/382eef1f22670f7f4118c8c2dd222ec7ad009daf</meta:generator>
  </office:meta>
</office:document-meta>
</file>