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O-normal1">
      <style:paragraph-properties fo:line-height="115%" fo:text-align="center" style:justify-single-word="false" fo:orphans="2" fo:widows="2"/>
      <style:text-properties officeooo:paragraph-rsid="0000d72d"/>
    </style:style>
    <style:style style:name="P2" style:family="paragraph" style:parent-style-name="LO-normal1">
      <style:paragraph-properties fo:line-height="115%" fo:text-align="justify" style:justify-single-word="false" fo:orphans="2" fo:widows="2"/>
      <style:text-properties officeooo:paragraph-rsid="0000d72d"/>
    </style:style>
    <style:style style:name="P3" style:family="paragraph" style:parent-style-name="LO-normal1">
      <style:paragraph-properties fo:line-height="115%" fo:text-align="center" style:justify-single-word="false" fo:orphans="2" fo:widows="2"/>
      <style:text-properties style:font-name="Calibri" fo:font-size="12pt" officeooo:paragraph-rsid="0000d72d" style:font-name-asian="Calibri1" style:font-size-asian="12pt" style:font-name-complex="Calibri1" style:font-size-complex="12pt"/>
    </style:style>
    <style:style style:name="P4" style:family="paragraph" style:parent-style-name="LO-normal1">
      <style:paragraph-properties fo:text-align="justify" style:justify-single-word="false" fo:orphans="2" fo:widows="2"/>
      <style:text-properties style:font-name="Calibri" fo:font-size="12pt" officeooo:paragraph-rsid="0000d72d" style:font-name-asian="Calibri1" style:font-size-asian="12pt" style:font-name-complex="Calibri1" style:font-size-complex="12pt"/>
    </style:style>
    <style:style style:name="P5" style:family="paragraph" style:parent-style-name="LO-normal1">
      <style:paragraph-properties fo:text-align="justify" style:justify-single-word="false" fo:orphans="2" fo:widows="2"/>
      <style:text-properties officeooo:paragraph-rsid="0000d72d"/>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4pt" fo:font-weight="bold" style:font-name-asian="Calibri1" style:font-size-asian="14pt" style:font-weight-asian="bold" style:font-name-complex="Calibri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ANEXO IV</text:span></text:p>
      <text:p text:style-name="P1"><text:span text:style-name="T1">DECLARAÇÃO PARA PESSOA COM DEFICIÊNCIA</text:span></text:p>
      <text:p text:style-name="P1"><text:span text:style-name="T1"/></text:p>
      <text:p text:style-name="P5"><text:span text:style-name="T2">Eu, _________________________________________________________________________ (informar o nome da pessoa que possui deficiência) portador do RG nº______________________ e inscrito(a) no CPF sob o nº ________________________, declaro ao Ifes que, conforme CID n°____________, constante no laudo médico em anexo, possuo a(s) seguinte(s) deficiência(s):</text:span></text:p>
      <text:p text:style-name="P5"><text:span text:style-name="T1">⃝ <text:s text:c="2"/>Deficiência física </text:span><text:span text:style-name="T2">(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span></text:p>
      <text:p text:style-name="P5"><text:span text:style-name="T1">⃝ <text:s text:c="2"/>Deficiência auditiva </text:span><text:span text:style-name="T2">(Perda bilateral, parcial ou total, de quarenta e um decibéis (dB) ou mais, aferida por audiograma nas frequências de 500HZ, 1.000HZ, 2.000Hz e 3.000Hz. - Redação dada pelo Decreto nº 5.296, de 2004);</text:span></text:p>
      <text:p text:style-name="P5"><text:span text:style-name="T1">⃝ <text:s text:c="3"/>Deficiência visual </text:span><text:span text:style-name="T2">(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o; ou a ocorrência simultânea de quaisquer das condições anteriores - Redação dada pelo Decreto nº 5.296, de 2004);</text:span></text:p>
      <text:p text:style-name="P5"><text:span text:style-name="T1">⃝ <text:s/>Deficiência mental </text:span><text:span text:style-name="T2">(Funcionamento intelectual significativamente inferior à média, com manifestação antes dos dezoito anos e limitações associadas a duas ou mais áreas de habilidades adaptativas, tais como:</text:span></text:p>
      <text:p text:style-name="P5"><text:span text:style-name="T2">a) comunicação; b) cuidado pessoal; c) habilidades sociais; d) utilização dos recursos da comunidade; e)</text:span></text:p>
      <text:p text:style-name="P5"><text:span text:style-name="T2">saúde e segurança; f) habilidades acadêmicas; g) lazer; h) trabalho - Redação dada pelo Decreto nº 5.296, de 2004);</text:span></text:p>
      <text:p text:style-name="P2"><text:span text:style-name="T1">⃝ <text:s text:c="3"/>Deficiência múltipla </text:span><text:span text:style-name="T2">(Associação de duas ou mais deficiências).</text:span></text:p>
      <text:p text:style-name="P2"><text:span text:style-name="T1">⃝ <text:s text:c="3"/>Outra(s)</text:span><text:span text:style-name="T2"> descreva abaixo qual deficiência:</text:span></text:p>
      <text:p text:style-name="P2"><text:span text:style-name="T2">______________________________________________________________________________</text:span></text:p>
      <text:p text:style-name="P5"><text:span text:style-name="T2">O laudo médico com expressa referência ao código correspondente da Classificação Internacional de Doença – CID, atesta a espécie e grau da deficiência.</text:span></text:p>
      <text:p text:style-name="P5"><text:span text:style-name="T2">São consideradas pessoas com deficiência (PcD) aquelas que têm impedimentos de longo prazo de</text:span></text:p>
      <text:p text:style-name="P5"><text:span text:style-name="T2">natureza física, mental, intelectual ou sensorial, os quais, em interação com diversas barreiras, podem obstruir sua participação plena e efetiva na sociedade em igualdades de condições com as demais pessoas, nos termos dos artigos 3o e 4o do Decreto nº 3.298/99, o artigo 5o do Decreto nº 5.296/2004, da Súmula nº 377/2009 do Superior Tribunal de Justiça (STJ), da Lei 12.764/2012 e da Lei nº 13.146/2015.</text:span></text:p>
      <text:p text:style-name="P4"/>
      <text:p text:style-name="P1"><text:span text:style-name="T2">___________________________, ________ de ___________________ de 20____.</text:span></text:p>
      <text:p text:style-name="P3"><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O-norma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1pt" fo:language="pt" fo:country="BR"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2T10:21:06.194000000</meta:creation-date>
    <dc:date>2024-06-02T10:21:51.628000000</dc:date>
    <meta:editing-duration>PT45S</meta:editing-duration>
    <meta:editing-cycles>1</meta:editing-cycles>
    <meta:document-statistic meta:table-count="0" meta:image-count="0" meta:object-count="0" meta:page-count="1" meta:paragraph-count="16" meta:word-count="424" meta:character-count="2981" meta:non-whitespace-character-count="2558"/>
    <meta:generator>LibreOffice/7.4.2.3$Windows_X86_64 LibreOffice_project/382eef1f22670f7f4118c8c2dd222ec7ad009daf</meta:generator>
  </office:meta>
</office:document-meta>
</file>