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1fd002"/>
    </style:style>
    <style:style style:name="P2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20a9ff"/>
    </style:style>
    <style:style style:name="P3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rsid="001fd002" officeooo:paragraph-rsid="001fd002"/>
    </style:style>
    <style:style style:name="P4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officeooo:paragraph-rsid="0020a9ff" style:font-size-asian="12pt" style:font-size-complex="12pt"/>
    </style:style>
    <style:style style:name="P5" style:family="paragraph" style:parent-style-name="LO-normal">
      <style:paragraph-properties fo:margin-left="0.998cm" fo:margin-right="1.662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20a9ff" style:font-size-asian="12pt" style:font-size-complex="12pt"/>
    </style:style>
    <style:style style:name="P6" style:family="paragraph" style:parent-style-name="LO-normal">
      <style:paragraph-properties fo:margin-left="0.998cm" fo:margin-right="0cm" fo:text-align="start" style:justify-single-word="false" fo:orphans="2" fo:widows="2" fo:text-indent="0cm" style:auto-text-indent="false"/>
      <style:text-properties fo:font-size="12pt" officeooo:paragraph-rsid="0020a9ff" style:font-size-asian="12pt" style:font-size-complex="12pt"/>
    </style:style>
    <style:style style:name="P7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officeooo:paragraph-rsid="0020a9ff" style:font-size-asian="12pt" style:font-size-complex="12pt"/>
    </style:style>
    <style:style style:name="P8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fo:font-weight="bold" officeooo:paragraph-rsid="0020a9ff" style:font-size-asian="12pt" style:font-weight-asian="bold" style:font-size-complex="12pt"/>
    </style:style>
    <style:style style:name="P9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fo:font-weight="bold" officeooo:paragraph-rsid="0020a9ff" style:font-size-asian="12pt" style:font-weight-asian="bold" style:font-size-complex="12pt" fo:background-color="#ffffff"/>
    </style:style>
    <style:style style:name="P10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fo:font-weight="normal" officeooo:paragraph-rsid="0020a9ff" style:font-size-asian="12pt" style:font-weight-asian="normal" style:font-size-complex="12pt" style:font-weight-complex="normal"/>
    </style:style>
    <style:style style:name="P11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officeooo:paragraph-rsid="0020a9ff"/>
    </style:style>
    <style:style style:name="P12" style:family="paragraph" style:parent-style-name="LO-normal">
      <style:paragraph-properties fo:margin-left="0.998cm" fo:margin-right="0cm" fo:line-height="115%" fo:text-align="center" style:justify-single-word="false" fo:orphans="2" fo:widows="2" fo:text-indent="0cm" style:auto-text-indent="false"/>
      <style:text-properties officeooo:paragraph-rsid="0020a9ff"/>
    </style:style>
    <style:style style:name="P13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weight="normal" officeooo:paragraph-rsid="0020a9ff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VI</text:span></text:p>
      <text:p text:style-name="P1"><text:span text:style-name="T1"/></text:p>
      <text:p text:style-name="P2"><text:span text:style-name="T1">COMPROVAÇÃO DA RENDA FAMILIAR BRUTA MENSAL</text:span></text:p>
      <text:p text:style-name="P2"><text:span text:style-name="T1">PARA OPTANTES DAS VAGAS DE AÇÃO AFIRMATIVA <text:s/>(AA1) e (AA2)</text:span></text:p>
      <text:p text:style-name="P6"/>
      <text:p text:style-name="P4"/>
      <text:p text:style-name="P11"><text:span text:style-name="T1">DOCUMENTAÇÃO EXIGIDA</text:span></text:p>
      <text:p text:style-name="P12"><text:span text:style-name="T3">AA1</text:span></text:p>
      <text:p text:style-name="P11"><text:span text:style-name="T1">AA1 - PPI</text:span></text:p>
      <text:p text:style-name="P11"><text:span text:style-name="T1">●</text:span><text:span text:style-name="T4"> Histórico Escolar do Ensino Fundamental OU Certificado de Conclusão do Exame Nacional de Certificação de Competência de Jovens e Adultos (Encceja) do Ensino Fundamental; </text:span></text:p>
      <text:p text:style-name="P13"><text:span text:style-name="T5">● Folha resumo do CadÚnico </text:span></text:p>
      <text:p text:style-name="P13"><text:span text:style-name="T5">● Quem não possuir Cadúnico: Anexo VIII (Formulário de composição familiar e da renda por pessoa da família) e documentos de Comprovação de Renda Familiar;</text:span></text:p>
      <text:p text:style-name="P13"><text:span text:style-name="T5">● ANEXO III - AUTODECLARAÇÃO ÉTNICO RACIAL</text:span></text:p>
      <text:p text:style-name="P13"><text:span text:style-name="T5">● ANEXO IX (Declaração de pertencimento étnico – pessoa inscrita indígena); E Declaração da Fundação Nacional do Índio (Funai) reconhecendo a comunidade indígena ou comprovante de residência em comunidade indígena(SOMENTE PARA INDÍGENA)</text:span></text:p>
      <text:p text:style-name="P11"><text:span text:style-name="T1"><text:line-break/>AA1 - Q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13"><text:span text:style-name="T5">● Folha resumo do CadÚnico </text:span></text:p>
      <text:p text:style-name="P13"><text:span text:style-name="T5">● Quem não possuir Cadúnico: Anexo VIII (Formulário de composição familiar e da renda por pessoa da família) e documentos de Comprovação de Renda Familiar;</text:span></text:p>
      <text:p text:style-name="P13"><text:span text:style-name="T5">● ANEXO III - AUTODECLARAÇÃO ÉTNICO RACIAL</text:span></text:p>
      <text:p text:style-name="P13"><text:span text:style-name="T5">● ANEXO V (Declaração de pertencimento étnico–pessoa inscrita quilombola).</text:span></text:p>
      <text:p text:style-name="P8"/>
      <text:p text:style-name="P11"><text:span text:style-name="T1">AA1 - PCD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13"><text:span text:style-name="T5">● Folha resumo do CadÚnico </text:span></text:p>
      <text:p text:style-name="P13"><text:span text:style-name="T5">● Quem não possuir Cadúnico: Anexo VIII (Formulário de composição familiar e da renda por pessoa da família) e documentos de Comprovação de Renda Familiar;</text:span></text:p>
      <text:p text:style-name="P13"><text:span text:style-name="T5">● ANEXO IV - AUTODECLARAÇÃO PESSOA COM DEFICIÊNCIA</text:span></text:p>
      <text:p text:style-name="P13"><text:span text:style-name="T5">● Laudo médico.</text:span></text:p>
      <text:p text:style-name="P8"/>
      <text:p text:style-name="P11"><text:span text:style-name="T1">AA1 - EP 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13"><text:span text:style-name="T5">● Folha resumo do CadÚnico </text:span></text:p>
      <text:p text:style-name="P13"><text:span text:style-name="T5">● Quem não possuir Cadúnico: Anexo VIII (Formulário de composição familiar e da renda por pessoa da família) e documentos de Comprovação de Renda Familiar;</text:span></text:p>
      <text:p text:style-name="P10"/>
      <text:p text:style-name="P12"><text:soft-page-break/><text:span text:style-name="T3">AA2</text:span></text:p>
      <text:p text:style-name="P11"><text:span text:style-name="T1">AA2 - PPI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13"><text:span text:style-name="T5">● ANEXO III - AUTODECLARAÇÃO ÉTNICO RACIAL</text:span></text:p>
      <text:p text:style-name="P13"><text:span text:style-name="T5">● ANEXO IX (Declaração de pertencimento étnico – pessoa inscrita indígena); E Declaração da Fundação Nacional do Índio (Funai) reconhecendo a comunidade indígena ou comprovante de residência em comunidade indígena(SOMENTE PARA INDÍGENA)</text:span></text:p>
      <text:p text:style-name="P10"/>
      <text:p text:style-name="P11"><text:span text:style-name="T1">AA2 - Q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13"><text:span text:style-name="T5">● ANEXO III - AUTODECLARAÇÃO ÉTNICO RACIAL</text:span></text:p>
      <text:p text:style-name="P13"><text:span text:style-name="T5">● ANEXO V (Declaração de pertencimento étnico–pessoa inscrita quilombola).</text:span></text:p>
      <text:p text:style-name="P8"/>
      <text:p text:style-name="P11"><text:span text:style-name="T1">AA2 - PCD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13"><text:span text:style-name="T5">● ANEXO IV - AUTODECLARAÇÃO PESSOA COM DEFICIÊNCIA</text:span></text:p>
      <text:p text:style-name="P13"><text:span text:style-name="T5">● Laudo médico.</text:span></text:p>
      <text:p text:style-name="P8"/>
      <text:p text:style-name="P11"><text:span text:style-name="T1">AA2 - EP </text:span></text:p>
      <text:p text:style-name="P11"><text:span text:style-name="T1">● </text:span><text:span text:style-name="T4">Histórico Escolar do Ensino Fundamental OU Certificado de Conclusão do Exame Nacional de Certificação de Competência de Jovens e Adultos (Encceja) do Ensino Fundamental; </text:span></text:p>
      <text:p text:style-name="P7"/>
      <text:p text:style-name="P11"><text:span text:style-name="T5">—----------------------------------------------------------------------------------------------------------------------------------</text:span></text:p>
      <text:p text:style-name="P11"><text:span text:style-name="T3">Apuração da renda familiar bruta mensal per capita (AA1)<text:line-break/></text:span><text:span text:style-name="T5">- deverá ser comprovada por todos os membros da família </text:span></text:p>
      <text:p text:style-name="P8"/>
      <text:p text:style-name="P11"><text:span text:style-name="T5">considera-se: </text:span></text:p>
      <text:p text:style-name="P11"><text:span text:style-name="T5">I família, a unidade nuclear composta por uma ou mais pessoas, eventualmente ampliada por outras pessoas que contribuam para o rendimento ou tenham suas despesas atendidas por aquela unidade familiar, todas moradoras em um mesmo domicílio; </text:span></text:p>
      <text:p text:style-name="P11"><text:span text:style-name="T5">II morador, a pessoa que tem o domicílio como local habitual de residência e nele reside na data de inscrição do candidato; </text:span></text:p>
      <text:p text:style-name="P11"><text:span text:style-name="T5">III renda familiar bruta mensal, a soma dos rendimentos brutos auferidos por todas as pessoas da família; </text:span></text:p>
      <text:p text:style-name="P11"><text:span text:style-name="T5">IV renda familiar bruta mensal per capita, a razão entre a renda familiar bruta mensal e o total de pessoas da família</text:span></text:p>
      <text:p text:style-name="P7"/>
      <text:p text:style-name="P11"><text:span text:style-name="T5">A renda familiar bruta mensal per capita será apurada de acordo com o seguinte procedimento: </text:span></text:p>
      <text:p text:style-name="P11"><text:soft-page-break/><text:span text:style-name="T5">I calcula-se a soma dos rendimentos brutos auferidos por todas as pessoas da família a que pertence o candidato, levando-se em conta, no mínimo, os três meses anteriores à data de sua inscrição no Processo Seletivo; </text:span></text:p>
      <text:p text:style-name="P11"><text:span text:style-name="T5">II calcula-se a média mensal dos rendimentos brutos apurados após a aplicação do disposto no inciso I deste item; </text:span></text:p>
      <text:p text:style-name="P11"><text:span text:style-name="T5">III divide-se o valor apurado após a aplicação do disposto no inciso II deste item pelo número de pessoas da família do candidato. </text:span></text:p>
      <text:p text:style-name="P7"/>
      <text:p text:style-name="P11"><text:span text:style-name="T5">No cálculo referido no inciso I serão computados os rendimentos de qualquer natureza percebidos pelas pessoas da família, a título regular ou eventual, inclusive aqueles provenientes de locação ou de arrendamento de bens móveis e imóveis. </text:span></text:p>
      <text:p text:style-name="P11"><text:span text:style-name="T5">Estão excluídos do cálculo: </text:span></text:p>
      <text:p text:style-name="P11"><text:span text:style-name="T5">I Os valores percebidos a título de: a auxílios para alimentação e transporte; a diárias e reembolsos de despesas; b adiantamentos e antecipações; estornos e compensações referentes a períodos anteriores; d indenizações decorrentes de contratos de seguros; e indenizações por danos materiais e morais por força de decisão judicial; f décimo terceiro salário e férias. </text:span></text:p>
      <text:p text:style-name="P11"><text:span text:style-name="T5">II Os rendimentos percebidos no âmbito dos seguintes programas: a Programa de Erradicação do Trabalho Infantil; a Programa Agente Jovem de Desenvolvimento Social e Humano; b Programa Bolsa Família e os programas remanescentes nele unificados; c Programa Nacional de Inclusão do Jovem – Pró-Jovem; d Auxílio Emergencial Financeiro e outros programas de transferência de renda destinados à população atingida por desastres, residente em Municípios em estado de calamidade pública ou situação de emergência; e demais programas de transferência condicionada de renda implementados por Estados, Distrito Federal ou Municípios. </text:span></text:p>
      <text:p text:style-name="P7"/>
      <text:p text:style-name="P11"><text:span text:style-name="T1">Documentação para comprovação da renda familiar bruta mensal de todos os componentes da família para os candidatos que não possuem Cadastro Único – CadÚnico: </text:span></text:p>
      <text:p text:style-name="P8"/>
      <text:p text:style-name="P11"><text:span text:style-name="T5">1)Formulário de composição familiar devidamente preenchido (ANEXO VIII). </text:span></text:p>
      <text:p text:style-name="P11"><text:span text:style-name="T5">2)Documentação pessoal de todos os membros da família. </text:span></text:p>
      <text:p text:style-name="P11"><text:span text:style-name="T5">3)</text:span><text:span text:style-name="T1"> </text:span><text:span text:style-name="T5">O candidato a partir de 16 anos e todos os membros que compõem a família deverão apresentar Cópia da Carteira de Trabalho e Previdência Social registrada e atualizada (página de identificação, página dos dados pessoais, página contendo o último contrato de trabalho, página subsequente em branco e alteração salarial). </text:span></text:p>
      <text:p text:style-name="P11"><text:span text:style-name="T1">4) </text:span><text:span text:style-name="T5">Cópia da Declaração de Imposto de Renda Pessoa Física (IRPF), entregue em 2024, completa, acompanhada do recibo de entrega à Receita Federal do Brasil e da respectiva notificação de restituição, de todas as pessoas maiores de 18 anos do grupo familiar. Caso não possua, apresentar declaração retirada no site da receita federal, endereço: http://www.receita.fazenda.gov.br/aplicacoes/atrjo/consrest/atual.app/paginas/index.asp </text:span></text:p>
      <text:p text:style-name="P11"><text:span text:style-name="T1">5) </text:span><text:span text:style-name="T5">Documentação a ser apresentada de acordo com a situação empregatícia do candidato e dos demais membros da família: </text:span></text:p>
      <text:p text:style-name="P11"><text:span text:style-name="T1">I) </text:span><text:span text:style-name="T5"><text:s/>Trabalhadores Assalariados </text:span></text:p>
      <text:p text:style-name="P11"><text:soft-page-break/><text:span text:style-name="T5">Deve-se apresentar QUALQUER UM dos itens listados abaixo: </text:span></text:p>
      <text:p text:style-name="P11"><text:span text:style-name="T5">a) Cópia dos três últimos contracheques recebidos antes da data de inscrição; OU </text:span></text:p>
      <text:p text:style-name="P11"><text:span text:style-name="T5">b) Cópia da Guia da Previdência Social (GPS) com recolhimento em dia, no caso de empregada doméstica; OU c) Cópia da Carteira de Trabalho e Previdência Social registrada e atualizada (página de identificação, página dos dados pessoais, página contendo o último contrato de trabalho, página subsequente em branco e alteração salarial). </text:span></text:p>
      <text:p text:style-name="P11"><text:span text:style-name="T1">II) </text:span><text:span text:style-name="T5">Atividade Rural (proprietário, produtor, meeiro e outros) </text:span></text:p>
      <text:p text:style-name="P11"><text:span text:style-name="T5">Deve-se apresentar QUALQUER UM dos itens listados abaixo: </text:span></text:p>
      <text:p text:style-name="P11"><text:span text:style-name="T5">a) Cópia da Declaração de Imposto de Renda Pessoa Jurídica (IRPJ), entregue em 2020, completa, acompanhada do recibo de entrega à Receita Federal do Brasil e da respectiva notificação de restituição, quando houver; OU </text:span></text:p>
      <text:p text:style-name="P11"><text:span text:style-name="T5">b) Cópia de quaisquer Declarações tributárias referentes a pessoas jurídicas vinculadas ao candidato classificado ou a membros do grupo familiar, quando for o caso; OU </text:span></text:p>
      <text:p text:style-name="P11"><text:span text:style-name="T5">c) Cópia legível das notas fiscais de venda dos produtos agrícolas, referente aos últimos 12 (doze) meses anteriores à inscrição do candidato; OU </text:span></text:p>
      <text:p text:style-name="P11"><text:span text:style-name="T5">d) Declaração de Aptidão ao Pronaf (DAP), quando houver, com informações atualizadas em um período máximo de 2 anos anteriores à data da inscrição no Processo Seletivo, conforme Portaria nº 1, de 29 de janeiro de 2019 do Ministério da Agricultura, Pecuária e Abastecimento; OU </text:span></text:p>
      <text:p text:style-name="P11"><text:span text:style-name="T5">e) Declaração de renda emitida por sindicato rural ou por contador devidamente habilitado ou por cooperativa. </text:span></text:p>
      <text:p text:style-name="P11"><text:span text:style-name="T1">III) </text:span><text:span text:style-name="T5">Aposentados e pensionistas </text:span></text:p>
      <text:p text:style-name="P11"><text:span text:style-name="T5">Se o aposentado e/ou pensionista exercer alguma atividade remunerada, deverá apresentar a documentação comprobatória desta renda, conforme o caso. </text:span></text:p>
      <text:p text:style-name="P11"><text:span text:style-name="T5">Se o aposentado e/ou pensionista NÃO exerce nenhuma atividade remunerada, deverá apresentar declaração </text:span><text:span text:style-name="T6">(ANEXO X) </text:span><text:span text:style-name="T5">informando que não possui outra renda além da aposentadoria/pensão; </text:span></text:p>
      <text:p text:style-name="P7"/>
      <text:p text:style-name="P11"><text:span text:style-name="T5">Além da documentação mencionada, deve-se apresentar QUALQUER UM dos itens listados abaixo: </text:span></text:p>
      <text:p text:style-name="P11"><text:span text:style-name="T5">a) Extrato mais recente do pagamento de benefício (disponível no site www.previdenciasocial.gov.br – link extrato de pagamento de benefício), referente à aposentadoria, auxílio-doença ou pensão; OU </text:span></text:p>
      <text:p text:style-name="P11"><text:span text:style-name="T5">b) Cópia legível dos extratos bancários dos três meses anteriores à data de inscrição, que comprovem o recebimento da pensão ou aposentadoria. </text:span></text:p>
      <text:p text:style-name="P8"/>
      <text:p text:style-name="P11"><text:span text:style-name="T1">IV) </text:span><text:span text:style-name="T5">Autônomos e profissionais liberais </text:span></text:p>
      <text:p text:style-name="P11"><text:span text:style-name="T5">Deve-se apresentar QUALQUER UM dos itens listados abaixo: </text:span></text:p>
      <text:p text:style-name="P11"><text:span text:style-name="T5">a) Cópia de quaisquer Declarações Tributárias referentes a pessoas jurídicas vinculadas ao candidato classificado ou a membros do grupo familiar, quando for o caso; OU </text:span></text:p>
      <text:p text:style-name="P11"><text:span text:style-name="T5">b) Cópia das Guias de Recolhimento ao INSS com comprovante de pagamento do último mês, compatíveis com a renda declarada; OU </text:span></text:p>
      <text:p text:style-name="P11"><text:soft-page-break/><text:span text:style-name="T5">c) Cópia dos extratos bancários dos três meses anteriores de inscrição, das pessoas físicas e das pessoas jurídicas vinculadas ao candidato aprovado, quando for o caso. </text:span></text:p>
      <text:p text:style-name="P7"/>
      <text:p text:style-name="P11"><text:span text:style-name="T1">V) </text:span><text:span text:style-name="T5">Trabalhadores Informais </text:span></text:p>
      <text:p text:style-name="P11"><text:span text:style-name="T5">Deve-se apresentar TODOS os itens listados abaixo: </text:span></text:p>
      <text:p text:style-name="P11"><text:span text:style-name="T5">a) Apresentar cópia da Carteira de Trabalho e Previdência Social, mesmo que nunca tenham trabalhado (página de identificação, página dos dados pessoais, página contendo o último contrato de trabalho e página subsequente em branco e alteração salarial); E </text:span></text:p>
      <text:p text:style-name="P11"><text:span text:style-name="T5">b) Declaração de Rendimento conforme modelo do </text:span><text:span text:style-name="T6">ANEXO XI. </text:span></text:p>
      <text:p text:style-name="P8"/>
      <text:p text:style-name="P11"><text:span text:style-name="T1">VI) </text:span><text:span text:style-name="T5">Rendimentos oriundos de pensão alimentícia: </text:span></text:p>
      <text:p text:style-name="P7"/>
      <text:p text:style-name="P11"><text:span text:style-name="T1">Se for Pensão legalizada:</text:span><text:span text:style-name="T5"> Apresentar cópia de documento judicial referente a pensão, acrescida de cópia de extrato bancário ou cópia de recibos do mês anterior à data de inscrição, que comprovem o valor recebido; </text:span></text:p>
      <text:p text:style-name="P11"><text:span text:style-name="T1">Se for Pensão não legalizada:</text:span><text:span text:style-name="T5"> Declaração de recebimento de pensão devidamente preenchida conforme</text:span><text:span text:style-name="T6"> ANEXO XIII. </text:span></text:p>
      <text:p text:style-name="P9"/>
      <text:p text:style-name="P11"><text:span text:style-name="T2">VII) </text:span><text:span text:style-name="T6">Para candidato e demais integrantes da família a partir de 16 anos que estejam desempregados: </text:span></text:p>
      <text:p text:style-name="P11"><text:span text:style-name="T6">TODOS os membros da família que estejam desempregados e que não exerçam nenhuma atividade remunerada devem apresentar a Declaração de Dependência Financeira (ANEXO XII); </text:span></text:p>
      <text:p text:style-name="P11"><text:span text:style-name="T5">Além da documentação mencionada, deve-se apresentar QUALQUER UM dos itens listados abaixo: </text:span></text:p>
      <text:p text:style-name="P11"><text:span text:style-name="T5">a) Cópia da Carteira de Trabalho e Previdência Social, mesmo que nunca tenham trabalhado (página de identificação, página dos dados pessoais, página contendo o último contrato de trabalho e página subsequente em branco e alteração salarial); OU </text:span></text:p>
      <text:p text:style-name="P11"><text:span text:style-name="T5">b) Comprovante de seguro-desemprego, especificando o valor e o período (caso esteja recebendo). </text:span></text:p>
      <text:p text:style-name="P7"/>
      <text:p text:style-name="P11"><text:span text:style-name="T1">VIII) </text:span><text:span text:style-name="T5">Rendimentos de Aluguel ou Arrendamento de Bens Móveis e Imóveis: </text:span></text:p>
      <text:p text:style-name="P11"><text:span text:style-name="T5">Deve-se apresentar Cópia do Contrato de Locação ou arrendamento devidamente registrado em cartório, acompanhado dos três últimos comprovantes de recebiment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0:48:10.140000000</meta:creation-date>
    <dc:date>2024-06-02T10:49:57.681000000</dc:date>
    <meta:editing-duration>PT1M47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5" meta:paragraph-count="99" meta:word-count="1724" meta:character-count="11622" meta:non-whitespace-character-count="9923"/>
  </office:meta>
</office:document-meta>
</file>