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line-height="115%" fo:text-align="center" style:justify-single-word="false" fo:orphans="2" fo:widows="2" fo:text-indent="0cm" style:auto-text-indent="false"/>
      <style:text-properties officeooo:paragraph-rsid="001559e2"/>
    </style:style>
    <style:style style:name="P2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officeooo:paragraph-rsid="0016a935"/>
    </style:style>
    <style:style style:name="P3" style:family="paragraph" style:parent-style-name="LO-normal">
      <style:paragraph-properties fo:margin-left="0.998cm" fo:margin-right="0cm" fo:line-height="115%" fo:text-align="center" style:justify-single-word="false" fo:orphans="2" fo:widows="2" fo:text-indent="0cm" style:auto-text-indent="false"/>
      <style:text-properties fo:font-size="12pt" officeooo:paragraph-rsid="001559e2" style:font-size-asian="12pt" style:font-size-complex="12pt"/>
    </style:style>
    <style:style style:name="P4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officeooo:paragraph-rsid="0016a935" style:font-size-asian="12pt" style:font-size-complex="12pt"/>
    </style:style>
    <style:style style:name="P5" style:family="paragraph" style:parent-style-name="LO-normal">
      <style:paragraph-properties fo:margin-left="0.998cm" fo:margin-right="0cm" fo:line-height="150%" fo:text-align="justify" style:justify-single-word="false" fo:orphans="2" fo:widows="2" fo:text-indent="0cm" style:auto-text-indent="false"/>
      <style:text-properties fo:font-size="12pt" officeooo:paragraph-rsid="0016a935" style:font-size-asian="12pt" style:font-size-complex="12pt"/>
    </style:style>
    <style:style style:name="P6" style:family="paragraph" style:parent-style-name="LO-normal">
      <style:paragraph-properties fo:margin-left="0.998cm" fo:margin-right="1.662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16a935" style:font-size-asian="12pt" style:font-size-complex="12pt"/>
    </style:style>
    <style:style style:name="P7" style:family="paragraph" style:parent-style-name="LO-normal">
      <style:paragraph-properties fo:margin-left="0.998cm" fo:margin-right="0cm" fo:line-height="150%" fo:text-align="justify" style:justify-single-word="false" fo:orphans="2" fo:widows="2" fo:text-indent="0cm" style:auto-text-indent="false"/>
      <style:text-properties officeooo:paragraph-rsid="0016a935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NEXO XIII </text:span></text:p>
      <text:p text:style-name="P3"/>
      <text:p text:style-name="P1"><text:span text:style-name="T1">DECLARAÇÃO DE RECEBIMENTO DE PENSÃO ALIMENTÍCIA </text:span></text:p>
      <text:p text:style-name="P1"><text:span text:style-name="T1"/></text:p>
      <text:p text:style-name="P2"><text:span text:style-name="T2">Eu, _______________________________________________, portador do RG nº ______________ e inscrito no CPF sob o nº ____________________, declaro para os devidos fins que (marcar apenas uma alternativa):</text:span></text:p>
      <text:p text:style-name="P4"/>
      <text:p text:style-name="P2"><text:span text:style-name="T2">⃝ Recebo pensão alimentícia, no valor de R$_______________ por mês.</text:span></text:p>
      <text:p text:style-name="P2"><text:span text:style-name="T2">⃝ Não recebo pensão alimentícia. </text:span></text:p>
      <text:p text:style-name="P2"><text:span text:style-name="T2">⃝ Recebo pensão alimentícia, não averbada, de _________________________________________ (indique quem paga) no valor de R$________ por mês, (Se declarante menor de 18 anos, indique o responsável) ______________________________ CPF:___________________. </text:span></text:p>
      <text:p text:style-name="P5"/>
      <text:p text:style-name="P2"><text:span text:style-name="T2">Declaro ainda a inteira responsabilidade pelas informações contidas nesta declaração, estando ciente de que a omissão ou a apresentação de informações e/ou documentos falsos ou divergentes implicarão medidas judiciais. </text:span></text:p>
      <text:p text:style-name="P2"><text:span text:style-name="T2">Autorizo o Ifes a averiguar as informações acima fornecidas. Por ser expressão da verdade, firmo e assino a presente para que produza seus efeitos legais e de direito, e estou ciente de que responderei legalmente pela informação prestada. </text:span></text:p>
      <text:p text:style-name="P5"/>
      <text:p text:style-name="P7"><text:span text:style-name="T2">_______________________, _____ de Junho de 2024</text:span></text:p>
      <text:p text:style-name="P2"><text:span text:style-name="T2">Assinatura do declarante ________________________________</text:span></text:p>
      <text:p text:style-name="P4"/>
      <text:p text:style-name="P2"><text:span text:style-name="T2">Assinatura da 1ª testemunha ______________________</text:span></text:p>
      <text:p text:style-name="P2"><text:span text:style-name="T2">CPF: _______________________________ </text:span></text:p>
      <text:p text:style-name="P2"><text:span text:style-name="T2">Telefone de contato: _________________</text:span></text:p>
      <text:p text:style-name="P4"/>
      <text:p text:style-name="P2"><text:span text:style-name="T2">Assinatura da 2ª testemunha ______________________</text:span></text:p>
      <text:p text:style-name="P2"><text:span text:style-name="T2">CPF: _______________________________ </text:span></text:p>
      <text:p text:style-name="P2"><text:span text:style-name="T2">Telefone de contato: ___________________ </text:span></text:p>
      <text:p text:style-name="P4"/>
      <text:p text:style-name="P2"><text:span text:style-name="T2">Observação: esta declaração deve ser preenchida por todos os membros da família, menores de 25 anos de idade, que são filhos de pais separados ou solteiros e que moram na mesma residência do estudante, incluindo o próprio estudante, se for o caso. Também devem preencher esta declaração os membros da família separados ou divorciados, de acordo com o Art. 1.694 do Código civil.</text:span></text:p>
      <text:p text:style-name="P6"/>
      <text:p text:style-name="P6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24:40.433000000</meta:creation-date>
    <dc:date>2024-06-02T15:25:23.009000000</dc:date>
    <meta:editing-duration>PT4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238" meta:character-count="1804" meta:non-whitespace-character-count="1574"/>
  </office:meta>
</office:document-meta>
</file>