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font-size="12pt" fo:font-weight="bold" officeooo:paragraph-rsid="0016c479" style:font-size-asian="12pt" style:font-weight-asian="bold" style:font-size-complex="12pt"/>
    </style:style>
    <style:style style:name="P2" style:family="paragraph" style:parent-style-name="LO-normal">
      <style:paragraph-properties fo:margin-left="0.998cm" fo:margin-right="0cm" fo:line-height="150%" fo:orphans="2" fo:widows="2" fo:text-indent="0cm" style:auto-text-indent="false"/>
      <style:text-properties fo:font-size="12pt" officeooo:paragraph-rsid="00173760" style:font-size-asian="12pt" style:font-size-complex="12pt"/>
    </style:style>
    <style:style style:name="P3" style:family="paragraph" style:parent-style-name="LO-normal">
      <style:paragraph-properties fo:margin-left="0.998cm" fo:margin-right="0cm" fo:line-height="115%" fo:orphans="2" fo:widows="2" fo:text-indent="0cm" style:auto-text-indent="false"/>
      <style:text-properties fo:font-size="12pt" officeooo:paragraph-rsid="00173760" style:font-size-asian="12pt" style:font-size-complex="12pt"/>
    </style:style>
    <style:style style:name="P4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font-size="12pt" officeooo:paragraph-rsid="00173760" style:font-size-asian="12pt" style:font-size-complex="12pt"/>
    </style:style>
    <style:style style:name="P5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officeooo:paragraph-rsid="0016c479"/>
    </style:style>
    <style:style style:name="P6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officeooo:paragraph-rsid="00173760"/>
    </style:style>
    <style:style style:name="P7" style:family="paragraph" style:parent-style-name="LO-normal">
      <style:paragraph-properties fo:margin-left="0.998cm" fo:margin-right="0cm" fo:line-height="150%" fo:orphans="2" fo:widows="2" fo:text-indent="0cm" style:auto-text-indent="false"/>
      <style:text-properties officeooo:paragraph-rsid="00173760"/>
    </style:style>
    <style:style style:name="P8" style:family="paragraph" style:parent-style-name="LO-normal">
      <style:paragraph-properties fo:margin-left="0.998cm" fo:margin-right="0cm" fo:line-height="150%" fo:text-align="justify" style:justify-single-word="false" fo:orphans="2" fo:widows="2" fo:text-indent="0cm" style:auto-text-indent="false"/>
      <style:text-properties officeooo:paragraph-rsid="00173760"/>
    </style:style>
    <style:style style:name="P9" style:family="paragraph" style:parent-style-name="LO-normal">
      <style:paragraph-properties fo:margin-left="0.998cm" fo:margin-right="0cm" fo:line-height="115%" fo:orphans="2" fo:widows="2" fo:text-indent="0cm" style:auto-text-indent="false"/>
      <style:text-properties officeooo:paragraph-rsid="00173760"/>
    </style:style>
    <style:style style:name="P10" style:family="paragraph" style:parent-style-name="LO-normal">
      <style:paragraph-properties fo:margin-left="0.998cm" fo:margin-right="0cm" fo:orphans="2" fo:widows="2" fo:text-indent="0cm" style:auto-text-indent="false"/>
      <style:text-properties officeooo:paragraph-rsid="0017376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NEXO XII</text:span></text:p>
      <text:p text:style-name="P1"/>
      <text:p text:style-name="P5"><text:span text:style-name="T2">DECLARAÇÃO DE DEPENDÊNCIA FINANCEIRA</text:span></text:p>
      <text:p text:style-name="P1"/>
      <text:p text:style-name="P8"><text:span text:style-name="T3">Eu, _____________________________________________________________________________ (informar o nome da pessoa que vai assinar a declaração) portador do RG nº _______________________ e inscrito(a) no CPF sob o nº ________________________, declaro ao IFES que não exerci nenhum tipo de atividade remunerada nos </text:span><text:span text:style-name="T2">três meses anteriores a data da inscrição no Processo Seletivo</text:span><text:span text:style-name="T3">, sendo financeiramente dependente de ___________________________________________________________________________, que é ________________________________________________(informar grau de parentesco) sendo portador(a) do RG n ____________________ e inscrito(a) no CPF sob o nº___________________.</text:span></text:p>
      <text:p text:style-name="P8"><text:span text:style-name="T3">Autorizo o IFES a averiguar as informações <text:s/>acima fornecidas.</text:span></text:p>
      <text:p text:style-name="P8"><text:span text:style-name="T3">Por ser expressão da verdade, firmo e assino a presente para que produza seus efeitos legais e de direito, e estou ciente de que responderei legalmente pela informação prestada.</text:span></text:p>
      <text:p text:style-name="P2"/>
      <text:p text:style-name="P3"/>
      <text:p text:style-name="P9"><text:span text:style-name="T3">___________________________, ________ de Junho de 2024.</text:span></text:p>
      <text:p text:style-name="P3"/>
      <text:p text:style-name="P3"/>
      <text:p text:style-name="P3"/>
      <text:p text:style-name="P6"><text:span text:style-name="T3">___________________________________________</text:span></text:p>
      <text:p text:style-name="P6"><text:span text:style-name="T3">Assinatura do (a) declarante</text:span></text:p>
      <text:p text:style-name="P4"/>
      <text:p text:style-name="P4"/>
      <text:p text:style-name="P4"/>
      <text:p text:style-name="P10"><text:span text:style-name="T3">________________________________________________</text:span></text:p>
      <text:p text:style-name="P7"><text:span text:style-name="T3">Assinatura da 1</text:span><text:span text:style-name="T4">a</text:span><text:span text:style-name="T3"> testemunha</text:span></text:p>
      <text:p text:style-name="P7"><text:span text:style-name="T3">CPF: _______________________________</text:span></text:p>
      <text:p text:style-name="P7"><text:span text:style-name="T3">Telefone de contato: ___________________</text:span></text:p>
      <text:p text:style-name="P2"/>
      <text:p text:style-name="P7"><text:span text:style-name="T3">________________________________________________</text:span></text:p>
      <text:p text:style-name="P7"><text:span text:style-name="T3">Assinatura da 2</text:span><text:span text:style-name="T4">a</text:span><text:span text:style-name="T3"> testemunha</text:span></text:p>
      <text:p text:style-name="P7"><text:span text:style-name="T3">CPF: _______________________________</text:span></text:p>
      <text:p text:style-name="P7">Telefone de contato: 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2T15:23:30.137000000</meta:creation-date>
    <dc:date>2024-06-02T15:24:23.700000000</dc:date>
    <meta:editing-duration>PT53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6" meta:word-count="148" meta:character-count="1375" meta:non-whitespace-character-count="1242"/>
  </office:meta>
</office:document-meta>
</file>