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3EC00000B2ABBEEB59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7cm" fo:margin-left="-0.527cm" table:align="left" style:writing-mode="lr-tb"/>
    </style:style>
    <style:style style:name="Tabela1.A" style:family="table-column">
      <style:table-column-properties style:column-width="16.3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margin-top="0cm" fo:margin-bottom="0cm" style:contextual-spacing="false"/>
      <style:text-properties style:font-name="Arial Black" fo:font-size="12pt" style:font-size-asian="12pt" style:font-name-complex="Arial Black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 Black" fo:font-size="24pt" style:font-size-asian="24pt" style:font-name-complex="Arial Black" style:font-size-complex="2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fo:font-size="22pt" style:font-size-asian="22pt" style:font-name-complex="Arial Black" style:font-size-complex="2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 Black" fo:font-size="20pt" style:font-size-asian="20pt" style:font-name-complex="Arial Black" style:font-size-complex="2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fo:font-size="20pt" style:font-size-asian="20pt" style:font-name-complex="Arial Black" style:font-size-complex="20pt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7" style:family="paragraph" style:parent-style-name="Standard">
      <style:paragraph-properties fo:margin-top="0cm" fo:margin-bottom="0.499cm" style:contextual-spacing="false" fo:line-height="100%" fo:text-align="center" style:justify-single-word="false" style:text-autospace="non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8" style:family="paragraph" style:parent-style-name="Standard">
      <style:paragraph-properties fo:margin-top="0cm" fo:margin-bottom="0.499cm" style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499cm" style:contextual-spacing="false" fo:line-height="100%" fo:text-align="center" style:justify-single-word="false" style:text-autospace="none"/>
      <style:text-properties style:font-name="Arial Black" fo:font-size="22pt" fo:font-weight="bold" style:font-size-asian="22pt" style:font-weight-asian="bold" style:font-name-complex="Arial Black" style:font-size-complex="22pt" style:font-weight-complex="bold"/>
    </style:style>
    <style:style style:name="P10" style:family="paragraph" style:parent-style-name="Standard">
      <style:paragraph-properties fo:margin-left="1cm" fo:margin-right="0cm" fo:margin-top="0cm" fo:margin-bottom="0.499cm" style:contextual-spacing="false" fo:line-height="100%" fo:text-indent="0cm" style:auto-text-indent="false" style:text-autospace="none"/>
      <style:text-properties style:font-name="Arial" fo:font-size="22pt" style:font-size-asian="22pt" style:font-name-complex="Arial" style:font-size-complex="22pt"/>
    </style:style>
    <style:style style:name="P11" style:family="paragraph" style:parent-style-name="Standard">
      <style:paragraph-properties fo:margin-left="-0.501cm" fo:margin-right="-0.499cm" fo:line-height="150%" fo:text-indent="0cm" style:auto-text-indent="false"/>
    </style:style>
    <style:style style:name="P12" style:family="paragraph" style:parent-style-name="Normal_20__28_Web_29_">
      <style:paragraph-properties fo:margin-left="-0.501cm" fo:margin-right="0cm" fo:margin-top="0cm" fo:margin-bottom="0cm" style:contextual-spacing="false" fo:text-indent="0cm" style:auto-text-indent="false"/>
      <style:text-properties style:font-name="Arial" style:font-name-complex="Arial"/>
    </style:style>
    <style:style style:name="P13" style:family="paragraph" style:parent-style-name="Standard" style:master-page-name="Standard">
      <style:paragraph-properties style:page-number="auto"/>
      <style:text-properties fo:language="pt" fo:country="BR" style:language-asian="pt" style:country-asian="BR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 Black" fo:font-size="12pt" style:font-size-asian="12pt" style:font-name-complex="Arial Black" style:font-size-complex="12pt"/>
    </style:style>
    <style:style style:name="T1" style:family="text">
      <style:text-properties fo:color="#000000" style:font-name="Arial" fo:font-size="12pt" style:font-name-asian="Times New Roman" style:font-size-asian="12pt" style:language-asian="pt" style:country-asian="BR" style:font-name-complex="Arial" style:font-size-complex="12pt"/>
    </style:style>
    <style:style style:name="T2" style:family="text">
      <style:text-properties fo:color="#000000" style:font-name="Arial" fo:font-size="12pt" officeooo:rsid="00206612" style:font-name-asian="Times New Roman" style:font-size-asian="12pt" style:language-asian="pt" style:country-asian="BR" style:font-name-complex="Arial" style:font-size-complex="12pt"/>
    </style:style>
    <style:style style:name="T3" style:family="text">
      <style:text-properties officeooo:rsid="0021713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m 2" text:anchor-type="char" svg:x="-0.011cm" svg:y="0.265cm" svg:width="5.106cm" svg:height="2.858cm" draw:z-index="0"><draw:image xlink:href="Pictures/2000000C000013EC00000B2ABBEEB592.wmf" xlink:type="simple" xlink:show="embed" xlink:actuate="onLoad"/></draw:frame></text:p>
      <text:p text:style-name="P1">SETOR:</text:p>
      <text:p text:style-name="P1">RAMAL:</text:p>
      <text:p text:style-name="P1">EMAIL:</text:p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3">HORÁRIO DE FUNCIONAMENTO </text:p>
            <text:p text:style-name="P3">DO SETOR</text:p>
            <text:p text:style-name="P5"/>
            <text:p text:style-name="P7"><text:span text:style-name="T3">xxx</text:span> <text:s/>às <text:span text:style-name="T3">xxx</text:span></text:p>
            <text:p text:style-name="P8"/>
            <text:p text:style-name="P9">HORÁRIO DOS SERVIDORES LOTADOS NO SETOR</text:p>
            <text:p text:style-name="P10"/>
            <text:p text:style-name="P10">João da Silva: 9h às 13h e 14h às 18h</text:p>
            <text:p text:style-name="P10">José Joaquim: 7h às 13h</text:p>
            <text:p text:style-name="P10">Juliana Francisca: 13h às 19h</text:p>
            <text:p text:style-name="P10">Manuel Oliveira: 8h às 12h e 13h às 17h</text:p>
            <text:p text:style-name="P5"/>
            <text:p text:style-name="P5"/>
            <text:p text:style-name="P4"/>
          </table:table-cell>
        </table:table-row>
      </table:table>
      <text:p text:style-name="P6"/>
      <text:p text:style-name="P11"><text:span text:style-name="T1">ANEXO I - RESOLUÇÃO CS Nº </text:span><text:span text:style-name="T2">19</text:span><text:span text:style-name="T1">/2014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issa Rodrigues Sathler</meta:initial-creator>
    <meta:creation-date>2013-11-20T21:03:00</meta:creation-date>
    <dc:date>2014-06-03T14:12:10.392000000</dc:date>
    <meta:editing-cycles>7</meta:editing-cycles>
    <meta:editing-duration>PT7M</meta:editing-duration>
    <meta:generator>LibreOffice/4.2.1.1$Windows_x86 LibreOffice_project/d7dbbd7842e6a58b0f521599204e827654e1fb8b</meta:generator>
    <meta:print-date>2014-06-03T14:11:50.908000000</meta:print-date>
    <meta:document-statistic meta:table-count="1" meta:image-count="1" meta:object-count="0" meta:page-count="1" meta:paragraph-count="12" meta:word-count="53" meta:character-count="262" meta:non-whitespace-character-count="219"/>
  </office:meta>
</office:document-meta>
</file>