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501cm" table:align="margins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2pt" fo:font-weight="bold" officeooo:rsid="0068a2b2" officeooo:paragraph-rsid="0068a2b2" style:font-size-asian="12pt" style:font-weight-asian="bold" style:font-name-complex="Tahoma" style:font-size-complex="12pt" style:font-weight-complex="bold"/>
    </style:style>
    <style:style style:name="P2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1pt" fo:font-weight="normal" officeooo:rsid="002ff350" officeooo:paragraph-rsid="0066e3d9" style:font-size-asian="11pt" style:font-weight-asian="normal" style:font-name-complex="Tahoma" style:font-size-complex="11pt" style:font-weight-complex="normal"/>
    </style:style>
    <style:style style:name="P3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1pt" fo:font-weight="normal" officeooo:rsid="0068a2b2" officeooo:paragraph-rsid="0068a2b2" style:font-size-asian="11pt" style:font-weight-asian="normal" style:font-name-complex="Tahoma" style:font-size-complex="11pt" style:font-weight-complex="normal"/>
    </style:style>
    <style:style style:name="P4" style:family="paragraph" style:parent-style-name="Corpo_20_de_20_texto_20_21">
      <style:paragraph-properties fo:line-height="150%" fo:text-align="start" style:justify-single-word="false">
        <style:tab-stops/>
      </style:paragraph-properties>
      <style:text-properties style:font-name="Arial" fo:font-size="11pt" fo:font-weight="normal" officeooo:rsid="0070cb76" officeooo:paragraph-rsid="0070cb76" style:font-size-asian="11pt" style:font-weight-asian="normal" style:font-name-complex="Tahoma" style:font-size-complex="11pt" style:font-weight-complex="normal"/>
    </style:style>
    <style:style style:name="P5" style:family="paragraph" style:parent-style-name="Corpo_20_de_20_texto_20_21">
      <style:paragraph-properties fo:line-height="150%" fo:text-align="start" style:justify-single-word="false">
        <style:tab-stops/>
      </style:paragraph-properties>
      <style:text-properties style:font-name="Arial" fo:font-size="11pt" fo:font-weight="normal" officeooo:rsid="00714730" officeooo:paragraph-rsid="00714730" style:font-size-asian="11pt" style:font-weight-asian="normal" style:font-name-complex="Tahoma" style:font-size-complex="11pt" style:font-weight-complex="normal"/>
    </style:style>
    <style:style style:name="P6" style:family="paragraph" style:parent-style-name="Corpo_20_de_20_texto_20_21">
      <style:paragraph-properties fo:line-height="150%" fo:text-align="start" style:justify-single-word="false">
        <style:tab-stops/>
      </style:paragraph-properties>
      <style:text-properties style:font-name="Arial" fo:font-size="11pt" fo:font-weight="normal" officeooo:rsid="00714730" officeooo:paragraph-rsid="0070cb76" style:font-size-asian="11pt" style:font-weight-asian="normal" style:font-name-complex="Tahoma" style:font-size-complex="11pt" style:font-weight-complex="normal"/>
    </style:style>
    <style:style style:name="P7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1pt" fo:font-weight="normal" officeooo:rsid="0066e3d9" officeooo:paragraph-rsid="008b3402" style:font-size-asian="11pt" style:font-weight-asian="normal" style:font-name-complex="Tahoma" style:font-size-complex="11pt" style:font-weight-complex="normal"/>
    </style:style>
    <style:style style:name="P8" style:family="paragraph" style:parent-style-name="Corpo_20_de_20_texto_20_21">
      <style:paragraph-properties fo:line-height="150%" fo:text-align="justify" style:justify-single-word="false">
        <style:tab-stops/>
      </style:paragraph-properties>
      <style:text-properties style:font-name="Arial" fo:font-size="11pt" style:text-underline-style="none" fo:font-weight="normal" officeooo:rsid="0066e3d9" officeooo:paragraph-rsid="008b3402" style:font-size-asian="11pt" style:font-weight-asian="normal" style:font-name-complex="Tahoma" style:font-size-complex="11pt" style:font-weight-complex="normal"/>
    </style:style>
    <style:style style:name="P9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1pt" style:text-underline-style="none" fo:font-weight="normal" officeooo:rsid="0066e3d9" officeooo:paragraph-rsid="008b3402" style:font-size-asian="11pt" style:font-weight-asian="normal" style:font-name-complex="Tahoma" style:font-size-complex="11pt" style:font-weight-complex="normal"/>
    </style:style>
    <style:style style:name="P10" style:family="paragraph" style:parent-style-name="Iitulo_5f_telefone">
      <style:text-properties officeooo:paragraph-rsid="00b5d224"/>
    </style:style>
    <style:style style:name="P11" style:family="paragraph" style:parent-style-name="Titulo_5f_endereco">
      <style:text-properties officeooo:paragraph-rsid="00b5d224"/>
    </style:style>
    <style:style style:name="P12" style:family="paragraph" style:parent-style-name="Titulo_5f_campus">
      <style:text-properties officeooo:rsid="00151fd0" officeooo:paragraph-rsid="00b5d224"/>
    </style:style>
    <style:style style:name="P13" style:family="paragraph" style:parent-style-name="Titulo_5f_Ifes">
      <style:text-properties officeooo:paragraph-rsid="00b5d224"/>
    </style:style>
    <style:style style:name="P14" style:family="paragraph" style:parent-style-name="Titulo_5f_Mec">
      <style:text-properties officeooo:paragraph-rsid="00b5d224"/>
    </style:style>
    <style:style style:name="P15" style:family="paragraph" style:parent-style-name="Espacamento_5f_brasao">
      <style:text-properties officeooo:paragraph-rsid="00b5d224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officeooo:rsid="00661d18" officeooo:paragraph-rsid="008b3402" style:font-size-asian="11pt" style:font-name-complex="Tahoma" style:font-size-complex="11pt"/>
    </style:style>
    <style:style style:name="P17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" fo:font-size="11pt" fo:font-weight="normal" officeooo:rsid="00661d18" officeooo:paragraph-rsid="008b3402" style:font-size-asian="11pt" style:font-weight-asian="normal" style:font-name-complex="Tahoma" style:font-size-complex="11pt" style:font-weight-complex="normal"/>
    </style:style>
    <style:style style:name="P18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" fo:font-size="11pt" style:text-underline-style="none" fo:font-weight="normal" officeooo:rsid="0066e3d9" officeooo:paragraph-rsid="008b3402" style:font-size-asian="11pt" style:font-weight-asian="normal" style:font-name-complex="Tahoma" style:font-size-complex="11pt" style:font-weight-complex="normal"/>
    </style:style>
    <style:style style:name="T1" style:family="text">
      <style:text-properties officeooo:rsid="006cd59f"/>
    </style:style>
    <style:style style:name="T2" style:family="text">
      <style:text-properties officeooo:rsid="0074efb5"/>
    </style:style>
    <style:style style:name="T3" style:family="text">
      <style:text-properties officeooo:rsid="00a25b63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6cd59f"/>
    </style:style>
    <style:style style:name="T6" style:family="text">
      <style:text-properties officeooo:rsid="00147320"/>
    </style:style>
    <style:style style:name="T7" style:family="text">
      <style:text-properties officeooo:rsid="00178c33"/>
    </style:style>
    <style:style style:name="fr1" style:family="graphic" style:parent-style-name="OLE">
      <style:graphic-properties fo:margin-left="0cm" fo:margin-right="0cm" style:vertical-pos="top" style:vertical-rel="baseline" draw:fill-image-width="0cm" draw:fill-image-height="0cm" fo:padding="0cm" fo:border="none" style:shadow="none" draw:shadow-opacity="100%" draw:ole-draw-aspect="1" draw:visible-area-top="0cm" draw:visible-area-width="1.407cm" draw:visible-area-height="1.51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jeto2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5"/>
      <text:p text:style-name="P14">MINISTÉRIO DA EDUCAÇÃO</text:p>
      <text:p text:style-name="P13">INSTITUTO FEDERAL DO ESPÍRITO SANTO</text:p>
      <text:p text:style-name="P12">PRÓ-REITORIA DE ENSINO</text:p>
      <text:p text:style-name="P11">Avenida Rio Branco, 50 – Santa Lúcia – 29056-2<text:span text:style-name="T6">64</text:span> – Vitória – ES</text:p>
      <text:p text:style-name="P10">27 3357-7500 <text:span text:style-name="T7">Ramal 3004</text:span></text:p>
      <text:p text:style-name="P10"/>
      <text:p text:style-name="P10"/>
      <text:p text:style-name="P10"/>
      <text:p text:style-name="P2">ANEXO <text:span text:style-name="T1">II – EDITAL PROEN 01/2016</text:span></text:p>
      <text:p text:style-name="P3">RELATÓRIO E AVALIAÇÃO D<text:span text:style-name="T3">E</text:span> ATIVIDADES</text:p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Total de participantes que concluíram a proposta de trabalho:</text:p>
            <text:p text:style-name="P4"/>
          </table:table-cell>
        </table:table-row>
        <table:table-row>
          <table:table-cell table:style-name="Tabela2.A2" office:value-type="string">
            <text:p text:style-name="P4">Indique ao menos <text:span text:style-name="T2">três</text:span> aspetos que você considerou positivo no trabalho:</text:p>
            <text:p text:style-name="P4"/>
            <text:p text:style-name="P4"/>
            <text:p text:style-name="P4"/>
          </table:table-cell>
        </table:table-row>
        <table:table-row>
          <table:table-cell table:style-name="Tabela2.A2" office:value-type="string">
            <text:p text:style-name="P4"><text:span text:style-name="T3">I</text:span>ndique aspectos que considerou negativo ou que alteraria em uma próxima edição da atividade:</text:p>
            <text:p text:style-name="P4"/>
            <text:p text:style-name="P4"/>
          </table:table-cell>
        </table:table-row>
        <table:table-row>
          <table:table-cell table:style-name="Tabela2.A2" office:value-type="string">
            <text:p text:style-name="P5">OBS: Caso tenha avaliação por escrito dos participantes favor encaminhar <text:span text:style-name="T2">s</text:span>o<text:span text:style-name="T2">mente</text:span> resultado desta avaliação <text:span text:style-name="T2">em anexo</text:span>. </text:p>
          </table:table-cell>
        </table:table-row>
      </table:table>
      <text:p text:style-name="P1"/>
      <text:p text:style-name="P4"/>
      <text:p text:style-name="P6"/>
      <text:p text:style-name="P16"/>
      <text:p text:style-name="P16">_______________________________</text:p>
      <text:p text:style-name="P17">Assinatura do Proponente</text:p>
      <text:p text:style-name="P17"/>
      <text:p text:style-name="P17"/>
      <text:p text:style-name="P17"/>
      <text:p text:style-name="P16">______________________________</text:p>
      <text:p text:style-name="P17">Assinatura da Chefia Imediata</text:p>
      <text:p text:style-name="P8"/>
      <text:p text:style-name="P17"/>
      <text:p text:style-name="P17"/>
      <text:p text:style-name="P18">________________________________</text:p>
      <text:p text:style-name="P9">Assinatura e Carimbo do </text:p>
      <text:p text:style-name="P7"><text:span text:style-name="T4">Gestor de Ensino do Campus </text:span><text:span text:style-name="T5">ou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2.752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0.501cm" fo:margin-right="0.501cm" fo:margin-top="0.071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color="#ff00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071cm" fo:margin-bottom="0cm" loext:contextual-spacing="false" fo:keep-with-next="always" style:snap-to-layout-grid="false"/>
      <style:text-properties fo:color="#008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Iitulo_5f_telefone" style:display-name="I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Fonte_20_parág._20_padrão1" style:display-name="Fonte parág. padrão1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7:29:00</meta:creation-date>
    <dc:date>2016-08-31T17:33:23.105000000</dc:date>
    <meta:editing-duration>PT8H10M58S</meta:editing-duration>
    <meta:editing-cycles>74</meta:editing-cycles>
    <meta:generator>LibreOffice/5.0.5.2$Windows_x86 LibreOffice_project/55b006a02d247b5f7215fc6ea0fde844b30035b3</meta:generator>
    <meta:initial-creator>UFOP</meta:initial-creator>
    <meta:document-statistic meta:table-count="1" meta:image-count="0" meta:object-count="1" meta:page-count="1" meta:paragraph-count="19" meta:word-count="105" meta:character-count="784" meta:non-whitespace-character-count="690"/>
  </office:meta>
</office:document-meta>
</file>