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2.91cm" style:rel-column-width="1650*"/>
    </style:style>
    <style:style style:name="Tabela1.B" style:family="table-column">
      <style:table-column-properties style:column-width="13.591cm" style:rel-column-width="7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2.91cm" style:rel-column-width="1650*"/>
    </style:style>
    <style:style style:name="Tabela2.B" style:family="table-column">
      <style:table-column-properties style:column-width="13.591cm" style:rel-column-width="77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 style:shadow="none"/>
    </style:style>
    <style:style style:name="Tabela3.A" style:family="table-column">
      <style:table-column-properties style:column-width="7.497cm" style:rel-column-width="4250*"/>
    </style:style>
    <style:style style:name="Tabela3.B" style:family="table-column">
      <style:table-column-properties style:column-width="1.55cm" style:rel-column-width="879*"/>
    </style:style>
    <style:style style:name="Tabela3.C" style:family="table-column">
      <style:table-column-properties style:column-width="7.454cm" style:rel-column-width="4226*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 style:master-page-name="">
      <style:table-properties style:width="7.5cm" style:page-number="auto" table:align="center" style:shadow="none"/>
    </style:style>
    <style:style style:name="Tabela4.A" style:family="table-column">
      <style:table-column-properties style:column-width="7.5cm"/>
    </style:style>
    <style:style style:name="Tabela4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Text_20_body">
      <style:text-properties style:font-name="Arial" fo:font-size="10pt" officeooo:paragraph-rsid="000c3ce3" fo:background-color="#ffff99" style:font-size-asian="10pt" style:font-name-complex="Arial" style:font-size-complex="8pt"/>
    </style:style>
    <style:style style:name="P2" style:family="paragraph" style:parent-style-name="List">
      <style:paragraph-properties fo:margin-top="0cm" fo:margin-bottom="0cm" loext:contextual-spacing="false" fo:text-align="center" style:justify-single-word="false" fo:break-before="page"/>
      <style:text-properties style:font-name="Arial" fo:font-size="8pt" officeooo:paragraph-rsid="000c3ce3" fo:background-color="transparent" style:font-size-asian="8pt" style:font-name-complex="Arial" style:font-size-complex="8pt"/>
    </style:style>
    <style:style style:name="P3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1pt" officeooo:rsid="000c3ce3" officeooo:paragraph-rsid="000c3ce3" style:font-name-asian="Times New Roman" style:font-size-asian="11pt" style:font-name-complex="Times New Roman" style:font-size-complex="11pt"/>
    </style:style>
    <style:style style:name="P4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1pt" officeooo:paragraph-rsid="000c3ce3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0pt" officeooo:rsid="000c3ce3" officeooo:paragraph-rsid="000c3ce3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0pt" officeooo:paragraph-rsid="000c3ce3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cm"/>
      <style:text-properties style:font-name="Arial" fo:font-size="11pt" officeooo:paragraph-rsid="000c3ce3" style:font-name-asian="Arial" style:font-size-asian="11pt" style:font-name-complex="Arial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0c3ce3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1pt" officeooo:paragraph-rsid="000c3ce3" style:font-name-asian="Arial" style:font-size-asian="11pt" style:font-name-complex="Arial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1pt" officeooo:rsid="000c3ce3" officeooo:paragraph-rsid="000c3ce3" style:font-name-asian="Arial" style:font-size-asian="11pt" style:font-name-complex="Arial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1pt" officeooo:rsid="000c3ce3" officeooo:paragraph-rsid="000c3ce3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3.916cm" fo:margin-right="0cm" fo:margin-top="0.101cm" fo:margin-bottom="0.101cm" loext:contextual-spacing="false" fo:line-height="100%" fo:text-align="end" style:justify-single-word="false" fo:text-indent="0cm" style:auto-text-indent="false"/>
      <style:text-properties style:font-name="Arial" fo:font-size="11pt" officeooo:paragraph-rsid="000c3ce3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0c3ce3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style:font-name="Arial" fo:font-size="12pt" fo:font-weight="bold" officeooo:paragraph-rsid="000c3ce3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0c3ce3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0c3ce3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0c3ce3" style:font-name-asian="Times New Roman" style:font-size-asian="11pt" style:font-name-complex="Arial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0c3ce3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00c3ce3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0c3ce3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0c3ce3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00%" fo:padding="0.074cm" fo:border-left="none" fo:border-right="none" fo:border-top="none" fo:border-bottom="0.06pt solid #000000" style:join-border="false"/>
      <style:text-properties style:font-name="Arial" fo:font-size="11pt" officeooo:paragraph-rsid="000c3ce3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line-height="100%" fo:padding="0cm" fo:border="none" style:shadow="none" style:join-border="false"/>
      <style:text-properties style:font-name="Arial" fo:font-size="11pt" officeooo:paragraph-rsid="000c3ce3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1pt" officeooo:paragraph-rsid="000c3ce3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1pt" officeooo:rsid="000c3ce3" officeooo:paragraph-rsid="000c3ce3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2pt" officeooo:paragraph-rsid="000c3ce3" style:font-name-asian="Arial" style:font-size-asian="1.75pt" style:font-name-complex="Arial" style:font-size-complex="2pt"/>
    </style:style>
    <style:style style:name="T1" style:family="text">
      <style:text-properties fo:font-size="10pt" fo:background-color="#ffff99" loext:char-shading-value="0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c3ce3" style:font-name-asian="Arial"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Times New Roman" style:font-name-complex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Figura3" text:anchor-type="as-char" svg:width="11.73cm" svg:height="4.392cm" draw:z-index="0"><draw:image xlink:href="Pictures/2000008400002DD2000011288214A94BFB44E55E.wmf" xlink:type="simple" xlink:show="embed" xlink:actuate="onLoad"/></draw:frame></text:span></text:p>
      <text:p text:style-name="P1"/>
      <text:p text:style-name="P9">ANEXO II</text:p>
      <text:p text:style-name="P14">COMISSÃO ELEITORAL LOCAL</text:p>
      <text:p text:style-name="P14"/>
      <text:p text:style-name="P14">FICHA DE INSCRIÇÃO DE CHAPA</text:p>
      <text:p text:style-name="P15"/>
      <text:p text:style-name="P16">IDENTIFICAÇÃO DA CHAPA</text:p>
      <text:p text:style-name="P19">Segmento: ( <text:s text:c="2"/>) Técnico Administrativo</text:p>
      <text:p text:style-name="P19"/>
      <text:p text:style-name="P20">Titula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ome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Matrícula Siape</text:p>
          </table:table-cell>
          <table:table-cell table:style-name="Tabela1.B2" office:value-type="string">
            <text:p text:style-name="P4"/>
          </table:table-cell>
        </table:table-row>
      </table:table>
      <text:p text:style-name="P20"/>
      <text:p text:style-name="P19"><text:span text:style-name="T2">Suplente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Nome</text:p>
          </table:table-cell>
          <table:table-cell table:style-name="Tabela2.B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Matrícula Siape</text:p>
          </table:table-cell>
          <table:table-cell table:style-name="Tabela2.B2" office:value-type="string">
            <text:p text:style-name="P5"/>
          </table:table-cell>
        </table:table-row>
      </table:table>
      <text:p text:style-name="P17"/>
      <text:p text:style-name="P21"><text:span text:style-name="T3">Declaramos estar cientes da Resolução do Conselho Superior nº 02/2017, de 20 de fevereiro de 2017, que estabelece o regulamento para Comissão Eleitoral Local.</text:span></text:p>
      <text:p text:style-name="P18"/>
      <text:p text:style-name="P13"><text:span text:style-name="T3">Vitória</text:span><text:span text:style-name="T4"> – </text:span><text:span text:style-name="T3">ES, _____ de _______________ de 2017.</text:span></text:p>
      <text:p text:style-name="P17"/>
      <text:p text:style-name="P17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Assinatura do candidato Titular</text:p>
          </table:table-cell>
          <table:table-cell table:style-name="Tabela3.B1" office:value-type="string">
            <text:p text:style-name="P3"/>
          </table:table-cell>
          <table:table-cell table:style-name="Tabela3.A1" office:value-type="string">
            <text:p text:style-name="P26">Assinatura do candidato Suplente</text:p>
          </table:table-cell>
        </table:table-row>
      </table:table>
      <text:p text:style-name="P24"/>
      <text:p text:style-name="P23"><text:span text:style-name="T3"/></text:p>
      <text:p text:style-name="P13"><text:span text:style-name="T3"/></text:p>
      <text:p text:style-name="P13"><text:span text:style-name="T3">Vitória</text:span><text:span text:style-name="T4"> – </text:span><text:span text:style-name="T3">ES, _____ de ________________ de 2017.</text:span></text:p>
      <text:p text:style-name="P17"/>
      <text:p text:style-name="P22"><text:span text:style-name="T3">Recebimento da ficha de inscrição para CEL: Setor de Protocolo da Reitoria</text:span></text:p>
      <text:p text:style-name="P17"><text:lin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Assinatura do servidor do protocolo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10:53.058000000</meta:creation-date>
    <dc:date>2017-03-13T15:20:39.064000000</dc:date>
    <meta:editing-duration>PT9M46S</meta:editing-duration>
    <meta:editing-cycles>1</meta:editing-cycles>
    <meta:document-statistic meta:table-count="4" meta:image-count="1" meta:object-count="0" meta:page-count="1" meta:paragraph-count="20" meta:word-count="89" meta:character-count="598" meta:non-whitespace-character-count="522"/>
    <meta:generator>LibreOffice/5.0.5.2$Windows_x86 LibreOffice_project/55b006a02d247b5f7215fc6ea0fde844b30035b3</meta:generator>
  </office:meta>
</office:document-meta>
</file>