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cm" style:page-number="auto" table:align="center" style:writing-mode="lr-tb"/>
    </style:style>
    <style:style style:name="Tabela1.A" style:family="table-column">
      <style:table-column-properties style:column-width="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7" style:family="table">
      <style:table-properties style:width="15cm" fo:margin-left="-0.097cm" fo:margin-top="0cm" fo:margin-bottom="0cm" table:align="left" style:writing-mode="lr-tb"/>
    </style:style>
    <style:style style:name="Tabela17.A" style:family="table-column">
      <style:table-column-properties style:column-width="15cm"/>
    </style:style>
    <style:style style:name="Tabela17.1" style:family="table-row">
      <style:table-row-properties style:min-row-height="7.303cm" fo:keep-together="auto"/>
    </style:style>
    <style:style style:name="Tabela17.A1" style:family="table-cell">
      <style:table-cell-properties fo:background-color="#ffffff" fo:padding="0.097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2" style:family="paragraph" style:parent-style-name="Normal1">
      <style:paragraph-properties fo:margin-left="0.635cm" fo:margin-right="0cm" fo:text-align="center" style:justify-single-word="false" fo:text-indent="0cm" style:auto-text-indent="false"/>
      <style:text-properties officeooo:paragraph-rsid="0014ca01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1pt" fo:language="pt" fo:country="BR" style:font-size-asian="11pt" style:language-asian="pt" style:country-asian="BR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1pt" fo:language="pt" fo:country="BR" style:font-size-asian="11pt" style:language-asian="pt" style:country-asian="BR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fo:font-size="11pt" fo:language="pt" fo:country="BR" officeooo:paragraph-rsid="0014ca01" style:font-size-asian="11pt" style:language-asian="pt" style:country-asian="BR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officeooo:paragraph-rsid="0014ca01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4ca01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fo:color="#000000" style:font-name="Times New Roman" fo:font-size="12pt" officeooo:paragraph-rsid="0014ca01" style:font-name-asian="Times New Roman1" style:font-size-asian="12pt" style:font-name-complex="Times New Roman1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fo:color="#000000" style:font-name="Times New Roman" fo:font-size="8pt" officeooo:paragraph-rsid="0014ca01" style:font-name-asian="Times New Roman1" style:font-size-asian="8pt" style:font-name-complex="Times New Roman1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4ca01" style:font-name-asian="Times New Roman1" style:font-size-asian="12pt" style:font-name-complex="Times New Roman1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14ca01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4ca01"/>
    </style:style>
    <style:style style:name="P13" style:family="paragraph" style:parent-style-name="Standard">
      <style:paragraph-properties fo:margin-left="0.4cm" fo:margin-right="0cm" fo:margin-top="0cm" fo:margin-bottom="0cm" loext:contextual-spacing="false" fo:text-align="start" style:justify-single-word="false" fo:text-indent="-0.4cm" style:auto-text-indent="false"/>
      <style:text-properties officeooo:paragraph-rsid="0014ca01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Liberation Serif" fo:font-size="12pt" officeooo:paragraph-rsid="0014ca01" style:font-size-asian="12pt" style:font-size-complex="12pt"/>
    </style:style>
    <style:style style:name="P15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0" style:font-name="Liberation Serif" fo:font-size="12pt" officeooo:paragraph-rsid="0014ca01" style:font-size-asian="12pt" style:font-size-complex="12pt"/>
    </style:style>
    <style:style style:name="T1" style:family="text">
      <style:text-properties officeooo:rsid="00140d3b"/>
    </style:style>
    <style:style style:name="T2" style:family="text">
      <style:text-properties style:font-name="Arial1" fo:font-size="7pt" style:font-name-asian="Arial Narrow" style:font-size-asian="7pt" style:font-name-complex="Arial2" style:font-size-complex="8pt"/>
    </style:style>
    <style:style style:name="T3" style:family="text">
      <style:text-properties style:font-name="Times New Roman" fo:font-size="12pt" style:font-name-asian="Times New Roman1" style:font-size-asian="12pt" style:font-name-complex="Times New Roman1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5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405cm" draw:visible-area-height="1.511cm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bookmark text:name="_1421555549"/><text:bookmark text:name="_1421555823"/><text:bookmark text:name="_1421555869"/><text:bookmark text:name="_1421561685"/><draw:frame draw:style-name="fr1" draw:name="Objeto1" text:anchor-type="as-char" svg:width="1.499cm" svg:height="1.499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ext:p text:style-name="Espacamento_5f_brasao"/>
      <text:p text:style-name="Titulo_5f_Mec">MINISTÉRIO DA EDUCAÇÃO</text:p>
      <text:p text:style-name="Titulo_5f_Ifes">INSTITUTO FEDERAL DO ESPÍRITO SANTO</text:p>
      <text:p text:style-name="Titulo_5f_campus">CAMPUS DE ALEGRE</text:p>
      <text:p text:style-name="Titulo_5f_endereco">Rodovia BR-482 (Cachoeiro-Alegre), Km 47 – Distrito de Rive – Caixa Postal 47 – 29500-000 – Alegre – ES</text:p>
      <text:p text:style-name="P2"><text:span text:style-name="T2">Tel: (28) 3564-1808 – E-mail: </text:span><text:a xlink:type="simple" xlink:href="mailto:ppga.alegre@ifes.edu.br" text:style-name="Internet_20_link" text:visited-style-name="Visited_20_Internet_20_Link"><text:span text:style-name="ListLabel_20_16">ppga.alegre@ifes.edu.br</text:span></text:a></text:p>
      <text:p text:style-name="Titulo_5f_Telefone"/>
      <text:p text:style-name="Titulo_5f_Telefone"/>
      <text:p text:style-name="Titulo_5f_Telefone"/>
      <text:section text:style-name="Sect1" text:name="Seção1">
        <text:p text:style-name="P3"/>
        <text:p text:style-name="P5"><text:span text:style-name="T5">ANEXO VI</text:span></text:p>
        <text:p text:style-name="P8"/>
        <text:p text:style-name="P6"><text:span text:style-name="T5">FORMULÁRIO DE RECURSO</text:span></text:p>
        <text:p text:style-name="P9"/>
        <text:p text:style-name="P9"/>
        <text:p text:style-name="P7"><text:span text:style-name="T3">À Comissão responsável pelo Processo Seletivo do Mestrado Profissional em Agroecologia</text:span></text:p>
        <text:p text:style-name="P10"/>
        <text:p text:style-name="P12"><text:span text:style-name="T3">Edital: 50/2019</text:span></text:p>
        <text:p text:style-name="P12"><text:span text:style-name="T3">Nome do Candidato (a) __________________________________________________</text:span></text:p>
        <text:p text:style-name="P13"><text:span text:style-name="T3">Nº de Inscrição: ______________________________ </text:span></text:p>
        <text:p text:style-name="P13"><text:span text:style-name="T3">RG: ________________________</text:span></text:p>
        <text:p text:style-name="P12"><text:span text:style-name="T3">Recurso Referente a Etapa: _______________________________________________</text:span></text:p>
        <text:p text:style-name="P10"/>
        <text:p text:style-name="P10"/>
        <table:table table:name="Tabela17" table:style-name="Tabela17">
          <table:table-column table:style-name="Tabela17.A"/>
          <table:table-row table:style-name="Tabela17.1">
            <table:table-cell table:style-name="Tabela17.A1" office:value-type="string"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5"/>
            </table:table-cell>
          </table:table-row>
        </table:table>
        <text:p text:style-name="P7"><text:span text:style-name="T3"/></text:p>
        <text:p text:style-name="P7"><text:span text:style-name="T3"/></text:p>
        <text:p text:style-name="P11"><text:span text:style-name="T3">Alegre - ES, ______ de ________________ de 2019.</text:span></text:p>
        <text:p text:style-name="P10"/>
        <text:p text:style-name="P10"/>
        <text:p text:style-name="P10"/>
        <text:p text:style-name="P10"/>
        <text:p text:style-name="P7"><text:span text:style-name="T3">_________________________________</text:span></text:p>
        <text:p text:style-name="P4"><text:span text:style-name="T3">ASSINATURA DO CANDIDATO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espacamento_5f_brasao" style:display-name="espacamento_brasao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Padrãe3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 style:parent-style-name="Heading_20_1" style:default-outline-level="" style:list-style-name="">
      <style:paragraph-properties fo:line-height="150%"/>
      <style:text-properties fo:text-transform="uppercase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1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ListLabel_20_16" style:display-name="ListLabel 16" style:family="text">
      <style:text-properties fo:color="#000000" style:font-name="Arial1" fo:font-family="Arial" style:font-family-generic="roman" style:font-pitch="variable" fo:font-size="7pt" style:font-name-asian="Arial Narrow" style:font-family-asian="'Arial Narrow'" style:font-family-generic-asian="system" style:font-pitch-asian="variable" style:font-size-asian="7pt" style:font-name-complex="Arial2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beçalho campus de alegre</dc:title>
    <meta:initial-creator>1915751</meta:initial-creator>
    <meta:creation-date>2013-05-21T09:30:00</meta:creation-date>
    <dc:date>2019-07-01T16:24:31.926000000</dc:date>
    <meta:print-date>2009-01-19T09:54:00</meta:print-date>
    <meta:editing-cycles>5</meta:editing-cycles>
    <meta:editing-duration>PT10M35S</meta:editing-duration>
    <meta:generator>LibreOffice/5.0.5.2$Windows_x86 LibreOffice_project/55b006a02d247b5f7215fc6ea0fde844b30035b3</meta:generator>
    <meta:document-statistic meta:table-count="2" meta:image-count="0" meta:object-count="1" meta:page-count="1" meta:paragraph-count="17" meta:word-count="76" meta:character-count="685" meta:non-whitespace-character-count="618"/>
  </office:meta>
</office:document-meta>
</file>