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99cm" table:align="left" style:writing-mode="lr-tb"/>
    </style:style>
    <style:style style:name="Tabela4.A" style:family="table-column">
      <style:table-column-properties style:column-width="4.681cm"/>
    </style:style>
    <style:style style:name="Tabela4.B" style:family="table-column">
      <style:table-column-properties style:column-width="0.924cm"/>
    </style:style>
    <style:style style:name="Tabela4.C" style:family="table-column">
      <style:table-column-properties style:column-width="0.947cm"/>
    </style:style>
    <style:style style:name="Tabela4.D" style:family="table-column">
      <style:table-column-properties style:column-width="1.109cm"/>
    </style:style>
    <style:style style:name="Tabela4.E" style:family="table-column">
      <style:table-column-properties style:column-width="1.023cm"/>
    </style:style>
    <style:style style:name="Tabela4.F" style:family="table-column">
      <style:table-column-properties style:column-width="0.954cm"/>
    </style:style>
    <style:style style:name="Tabela4.G" style:family="table-column">
      <style:table-column-properties style:column-width="0.923cm"/>
    </style:style>
    <style:style style:name="Tabela4.H" style:family="table-column">
      <style:table-column-properties style:column-width="0.871cm"/>
    </style:style>
    <style:style style:name="Tabela4.I" style:family="table-column">
      <style:table-column-properties style:column-width="1.074cm"/>
    </style:style>
    <style:style style:name="Tabela4.J" style:family="table-column">
      <style:table-column-properties style:column-width="0.896cm"/>
    </style:style>
    <style:style style:name="Tabela4.K" style:family="table-column">
      <style:table-column-properties style:column-width="1.021cm"/>
    </style:style>
    <style:style style:name="Tabela4.M" style:family="table-column">
      <style:table-column-properties style:column-width="1cm"/>
    </style:style>
    <style:style style:name="Tabela4.1" style:family="table-row">
      <style:table-row-properties style:min-row-height="1cm"/>
    </style:style>
    <style:style style:name="Tabela4.A1" style:family="table-cell">
      <style:table-cell-properties style:vertical-align="middle" fo:padding-left="0.079cm" fo:padding-right="0.079cm" fo:padding-top="0.053cm" fo:padding-bottom="0.053cm" fo:border="0.05pt solid #000000"/>
    </style:style>
    <style:style style:name="Tabela4.B1" style:family="table-cell">
      <style:table-cell-properties style:vertical-align="middle" fo:background-color="#eeeeee" fo:padding-left="0cm" fo:padding-right="0.079cm" fo:padding-top="0.053cm" fo:padding-bottom="0.053cm" fo:border-left="none" fo:border-right="0.05pt solid #000000" fo:border-top="0.05pt solid #000000" fo:border-bottom="0.05pt solid #000000">
        <style:background-image/>
      </style:table-cell-properties>
    </style:style>
    <style:style style:name="Tabela4.A2" style:family="table-cell">
      <style:table-cell-properties style:vertical-align="middle" fo:background-color="#eeeeee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3" style:family="table-cell">
      <style:table-cell-properties style:vertical-align="middle" fo:background-color="#b6d7a8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4.J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4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5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6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7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8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9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M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10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11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I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12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A1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4.B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C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D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E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F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G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H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J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K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4.L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5.5cm" style:rel-column-width="21845*"/>
    </style:style>
    <style:style style:name="Tabela2.B" style:family="table-column">
      <style:table-column-properties style:column-width="7.003cm" style:rel-column-width="27814*"/>
    </style:style>
    <style:style style:name="Tabela2.C" style:family="table-column">
      <style:table-column-properties style:column-width="3.997cm" style:rel-column-width="15876*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1"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1"/>
    </style:style>
    <style:style style:name="P6" style:family="paragraph" style:parent-style-name="Table_20_Contents">
      <style:paragraph-properties fo:text-align="center" style:justify-single-word="false"/>
      <style:text-properties style:font-name="Calibri1" officeooo:paragraph-rsid="0071f3c6"/>
    </style:style>
    <style:style style:name="P7" style:family="paragraph" style:parent-style-name="Table_20_Contents">
      <style:paragraph-properties fo:text-align="start" style:justify-single-word="false"/>
      <style:text-properties style:font-name="Calibri1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71f3c6" officeooo:paragraph-rsid="0071f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71f3c6" officeooo:paragraph-rsid="0071f3c6" style:text-blinking="false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fo:break-before="pag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bold" officeooo:rsid="0071f3c6" officeooo:paragraph-rsid="0071f3c6" style:text-blinking="false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492ed8" officeooo:paragraph-rsid="0071f3c6" style:text-blinking="false" fo:background-color="transparent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rsid="0071f3c6" officeooo:paragraph-rsid="007be832" style:text-blinking="false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7be832" officeooo:paragraph-rsid="007be832" style:text-blinking="false"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71f3c6" style:text-blinking="false" fo:background-color="transparent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71f3c6"/>
    </style:style>
    <style:style style:name="P1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Calibri1" fo:background-color="transparent"/>
    </style:style>
    <style:style style:name="P19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bold" officeooo:rsid="00694248" officeooo:paragraph-rsid="0067cea9" style:text-blinking="false" fo:background-color="transparent" style:font-name-asian="Times New Roman" style:font-size-asian="12pt" style:font-weight-asian="normal" style:font-name-complex="Tahoma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style:font-name="Calibri" officeooo:paragraph-rsid="0071f3c6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Calibri" officeooo:paragraph-rsid="0071f3c6"/>
    </style:style>
    <style:style style:name="P22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alibri1" fo:font-size="12pt" fo:font-style="normal" style:text-underline-style="none" fo:font-weight="normal" officeooo:rsid="0079123d" style:text-blinking="false" fo:background-color="transparent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alibri1" fo:font-size="12pt" fo:font-style="normal" style:text-underline-style="none" fo:font-weight="normal" officeooo:rsid="0079123d" officeooo:paragraph-rsid="007aaca2" style:text-blinking="false" fo:background-color="transparent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alibri1" fo:font-size="12pt" fo:font-style="normal" style:text-underline-style="none" fo:font-weight="normal" officeooo:rsid="007aaca2" officeooo:paragraph-rsid="007aaca2" style:text-blinking="false" fo:background-color="transparent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paragraph-rsid="007ab5a1" style:text-blinking="false" fo:background-color="transparent"/>
    </style:style>
    <style:style style:name="P26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7aaca2" officeooo:paragraph-rsid="007ab5a1" style:text-blinking="false" fo:background-color="transparent"/>
    </style:style>
    <style:style style:name="P27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7d1c29" style:text-blinking="false" fo:background-color="transparent"/>
    </style:style>
    <style:style style:name="P28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use-window-font-color="true" style:font-name="Calibri1" fo:font-size="12pt" officeooo:paragraph-rsid="007aaca2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use-window-font-color="true" style:font-name="Calibri1" fo:font-size="12pt" officeooo:paragraph-rsid="007ab5a1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use-window-font-color="true" officeooo:paragraph-rsid="007ab5a1"/>
    </style:style>
    <style:style style:name="P31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use-window-font-color="true" style:font-name="Calibri" fo:font-size="12pt" officeooo:paragraph-rsid="007ab5a1" style:font-size-asian="12pt" style:font-size-complex="12pt"/>
    </style:style>
    <style:style style:name="P32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font-name="Calibri" fo:font-size="12pt" officeooo:paragraph-rsid="007aaca2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font-name="Calibri" officeooo:paragraph-rsid="007aaca2"/>
    </style:style>
    <style:style style:name="P34" style:family="paragraph" style:parent-style-name="Text_20_body" style:list-style-name="L1">
      <style:paragraph-properties fo:margin-top="0cm" fo:margin-bottom="0cm" loext:contextual-spacing="false" fo:line-height="179%" fo:text-align="justify" style:justify-single-word="false" style:writing-mode="lr-tb"/>
      <style:text-properties style:font-name="Calibri" officeooo:paragraph-rsid="007ab5a1"/>
    </style:style>
    <style:style style:name="P3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officeooo:paragraph-rsid="00813370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7aaca2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7b87af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7d1c29" style:text-blinking="false" fo:background-color="#ffffff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79123d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74fd41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813370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Calibri1" fo:font-size="12pt" fo:language="pt" fo:country="BR" fo:font-style="normal" style:text-underline-style="none" fo:font-weight="normal" officeooo:rsid="007398a7" style:text-blinking="false" style:font-name-asian="Lucida Sans Unicode" style:font-size-asian="12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f3c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aca2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officeooo:rsid="007ab5a1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style:text-line-through-style="none" style:text-line-through-type="none" style:font-name="Calibri1" fo:font-style="normal" style:text-underline-style="none" fo:font-weight="normal" officeooo:rsid="0079123d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style:font-name="Calibri1" fo:font-style="normal" style:text-underline-style="none" fo:font-weight="normal" officeooo:rsid="007aaca2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79123d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7ab5a1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769a02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71f3c6" style:text-blinking="false" fo:background-color="transparent" loext:char-shading-value="0"/>
    </style:style>
    <style:style style:name="T25" style:family="text">
      <style:text-properties officeooo:rsid="0071f3c6"/>
    </style:style>
    <style:style style:name="T2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71f3c6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f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officeooo:rsid="0078a428"/>
    </style:style>
    <style:style style:name="T29" style:family="text">
      <style:text-properties officeooo:rsid="007be832"/>
    </style:style>
    <style:style style:name="T30" style:family="text">
      <style:text-properties officeooo:rsid="00811c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Page_20_Number" style:num-prefix="-" style:num-format="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RIENTAÇÕES PARA REALIZAÇÃO <text:span text:style-name="T28">DE SOLENIDADES DE FORMATURA</text:span></text:p>
      <text:p text:style-name="P12"/>
      <text:p text:style-name="P18"><text:span text:style-name="T1">Este documento tem o objetivo de orientar e </text:span><text:span text:style-name="T6">definir as responsabilidades das partes em relação às </text:span><text:span text:style-name="T7">solenidades de formatura.</text:span></text:p>
      <text:p text:style-name="P35"><text:span text:style-name="T8">De acordo com o </text:span><text:span text:style-name="T11">Manual de Formatura do Ifes </text:span><text:span text:style-name="T8">(</text:span><text:span text:style-name="T11">3</text:span><text:span text:style-name="T8">ª edição</text:span><text:span text:style-name="T9"> – </text:span><text:span text:style-name="T8">20</text:span><text:span text:style-name="T11">20</text:span><text:span text:style-name="T8">) </text:span><text:span text:style-name="T11">a instituição tem por obrigação a realização das colações de grau oficiais em gabinete, estando o apoio na realização e organização de todos os outros formatos de solenidades de formatura, submetido a capacidade de recursos de cada campus.</text:span></text:p>
      <text:p text:style-name="P35"><text:span text:style-name="T11">Explique aqui em que tipo de solenidades de formatura (colação de grau simbólica, solenidade de conclusão de curso técnico) o campus atua como colaborador/realizador, desde que os concluintes atendam as</text:span><text:span text:style-name="T12"> determinações descritas abaixo:</text:span></text:p>
      <text:list xml:id="list6717411166463970259" text:style-name="L1">
        <text:list-item>
          <text:p text:style-name="P22">Orientação sobre como funciona o agrupamento de turmas.</text:p>
        </text:list-item>
        <text:list-item>
          <text:p text:style-name="P23">Orientação sobre a data em que serão realizadas as solenidades.</text:p>
        </text:list-item>
        <text:list-item>
          <text:p text:style-name="P23">Orientação sobre o local de realização das solenidades.</text:p>
        </text:list-item>
        <text:list-item>
          <text:p text:style-name="P28"><text:span text:style-name="T21">Orientação sobre a contratação de sonorização, palco, iluminação, </text:span><text:span text:style-name="T18">vestes talares e canudos, fotografias, mestre de cerimônias, operador de áudio/som, arranjo </text:span><text:span text:style-name="T19">e toalha de </text:span><text:span text:style-name="T18">mesa </text:span><text:span text:style-name="T21">e demais itens que se façam necessários para a realização do evento que o campus não tenha condições de disponibilizar.</text:span></text:p>
        </text:list-item>
        <text:list-item>
          <text:p text:style-name="P23">Orientação sobre o estabelecimento de comissões temporárias de formatura.</text:p>
        </text:list-item>
        <text:list-item>
          <text:p text:style-name="P24">Lista de informações que as comissões de formatura devem enviar ao setor do campus responsável pelo apoio, com endereço de e-mail e prazo para envio:</text:p>
          <text:list>
            <text:list-item>
              <text:p text:style-name="P29"><text:span text:style-name="T22">número de formandos, </text:span><text:span text:style-name="T23">com o</text:span><text:span text:style-name="T24"> nome completo de cada um;</text:span></text:p>
            </text:list-item>
            <text:list-item>
              <text:p text:style-name="P29"><text:span text:style-name="T20">nome </text:span><text:span text:style-name="T22">dos</text:span><text:span text:style-name="T20"> paraninfo</text:span><text:span text:style-name="T23">s</text:span><text:span text:style-name="T20">, patrono</text:span><text:span text:style-name="T23">s</text:span><text:span text:style-name="T20"> e homenageado</text:span><text:span text:style-name="T23">s;</text:span></text:p>
            </text:list-item>
            <text:list-item>
              <text:p text:style-name="P30"><text:span text:style-name="T17">mú</text:span><text:span text:style-name="T16">sicas escolhidas;</text:span></text:p>
            </text:list-item>
            <text:list-item>
              <text:p text:style-name="P25">textos das mensagens e o roteiro dos discursos;</text:p>
            </text:list-item>
            <text:list-item>
              <text:p text:style-name="P31"><text:span text:style-name="T22">contatos das empresas prestadoras de serviços</text:span><text:span text:style-name="T20"> </text:span></text:p>
            </text:list-item>
          </text:list>
        </text:list-item>
        <text:list-item>
          <text:p text:style-name="P32"><text:span text:style-name="T13">Os formandos que </text:span><text:span text:style-name="T14">proferirão</text:span><text:span text:style-name="T13"> discursos deverão levá-los impressos no dia da cerimônia.</text:span></text:p>
        </text:list-item>
        <text:list-item>
          <text:p text:style-name="P32"><text:span text:style-name="T14">A</text:span><text:span text:style-name="T13"> cerimônia deverá seguir o roteiro estabelecido pelo </text:span><text:span text:style-name="T15">campus</text:span><text:span text:style-name="T13">, sem nenhum tipo de </text:span><text:soft-page-break/><text:span text:style-name="T13">alteração. Exceções serão tratadas diretamente com </text:span><text:span text:style-name="T15">o setor responsável.</text:span></text:p>
        </text:list-item>
        <text:list-item>
          <text:p text:style-name="P33"><text:span text:style-name="T4">A chamada nominal do</text:span><text:span text:style-name="T2">s formandos será feita somente no momento da entrega dos canudos.</text:span></text:p>
        </text:list-item>
        <text:list-item>
          <text:p text:style-name="P26">Orientação sobre o horário de chegada dos formandos no dia da solenidade e horário em que devem estar prontos para o início da cerimônia.</text:p>
        </text:list-item>
        <text:list-item>
          <text:p text:style-name="P34"><text:span text:style-name="T3">Orientação sobre o uso de</text:span><text:span text:style-name="T2"> apitos, vuvuzelas, cornetas e outros instrumentos sonoros, bem como papéis picados e quaisquer outros objetos que sujem o ambiente.</text:span></text:p>
        </text:list-item>
        <text:list-item>
          <text:p text:style-name="P27">Orientação sobre assinatura de termos de responsabilidade e cumprimento de prazos e regras estabelecidos.</text:p>
        </text:list-item>
        <text:list-item>
          <text:p text:style-name="P20"><text:span text:style-name="T5">Indicação de onde podem ser encontrados todas as orientações e documentações relacionadas a formaturas, como o Manual de Formatura do Ifes e outros próprios do campus.</text:span><text:span text:style-name="T2"> </text:span></text:p>
        </text:list-item>
        <text:list-item>
          <text:p text:style-name="P21"><text:span text:style-name="T2">Casos omissos serão tratados diretamente com </text:span><text:span text:style-name="T5">o setor responsável.</text:span></text:p>
        </text:list-item>
      </text:list>
      <text:p text:style-name="P16"/>
      <text:p text:style-name="P15">CRONOGRAMA DE ORGANIZAÇÃO DAS SOLENIDADES DE FORMATURA (colorir a célula do mês em que a atividade deve ser realizada, conforme exemplo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I"/>
        <table:table-column table:style-name="Tabela4.M"/>
        <table:table-row table:style-name="Tabela4.1">
          <table:table-cell table:style-name="Tabela4.A1" office:value-type="string">
            <text:p text:style-name="P1"/>
          </table:table-cell>
          <table:table-cell table:style-name="Tabela4.B1" table:number-columns-spanned="12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">DEMANDA</text:p>
          </table:table-cell>
          <table:table-cell table:style-name="Tabela4.B13" office:value-type="string">
            <text:p text:style-name="P5">JAN</text:p>
          </table:table-cell>
          <table:table-cell table:style-name="Tabela4.C13" office:value-type="string">
            <text:p text:style-name="P5">FEV</text:p>
          </table:table-cell>
          <table:table-cell table:style-name="Tabela4.D13" office:value-type="string">
            <text:p text:style-name="P5">MAR</text:p>
          </table:table-cell>
          <table:table-cell table:style-name="Tabela4.E13" office:value-type="string">
            <text:p text:style-name="P5">ABR</text:p>
          </table:table-cell>
          <table:table-cell table:style-name="Tabela4.F13" office:value-type="string">
            <text:p text:style-name="P5">MAI</text:p>
          </table:table-cell>
          <table:table-cell table:style-name="Tabela4.G13" office:value-type="string">
            <text:p text:style-name="P5">JUN</text:p>
          </table:table-cell>
          <table:table-cell table:style-name="Tabela4.H13" office:value-type="string">
            <text:p text:style-name="P5">JUL</text:p>
          </table:table-cell>
          <table:table-cell table:style-name="Tabela4.L13" office:value-type="string">
            <text:p text:style-name="P5">AGO</text:p>
          </table:table-cell>
          <table:table-cell table:style-name="Tabela4.J13" office:value-type="string">
            <text:p text:style-name="P5">SET</text:p>
          </table:table-cell>
          <table:table-cell table:style-name="Tabela4.K13" office:value-type="string">
            <text:p text:style-name="P5">OUT</text:p>
          </table:table-cell>
          <table:table-cell table:style-name="Tabela4.L13" office:value-type="string">
            <text:p text:style-name="P5">NOV</text:p>
          </table:table-cell>
          <table:table-cell table:style-name="Tabela4.M9" office:value-type="string">
            <text:p text:style-name="P5">DEZ</text:p>
          </table:table-cell>
        </table:table-row>
        <table:table-row table:style-name="Tabela4.1">
          <table:table-cell table:style-name="Tabela4.A13" office:value-type="string">
            <text:p text:style-name="P7"><text:span text:style-name="T25">Datas das s</text:span>olenidades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D1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I3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Definição de <text:span text:style-name="T29">c</text:span>omissão de formatura</text:p>
          </table:table-cell>
          <table:table-cell table:style-name="Tabela4.B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D1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<text:span text:style-name="T29">A</text:span>gendamento da reunião inicial com as comissões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Reunião de planejamento inicial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Definição do local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Contratações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D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Envio de e-mail com nome das empresas contratadas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D1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H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M9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Ensaio</text:p>
          </table:table-cell>
          <table:table-cell table:style-name="Tabela4.B13" office:value-type="string">
            <text:p text:style-name="P2"/>
          </table:table-cell>
          <table:table-cell table:style-name="Tabela4.C13" office:value-type="string">
            <text:p text:style-name="P2"/>
          </table:table-cell>
          <table:table-cell table:style-name="Tabela4.D13" office:value-type="string">
            <text:p text:style-name="P2"/>
          </table:table-cell>
          <table:table-cell table:style-name="Tabela4.E13" office:value-type="string">
            <text:p text:style-name="P2"/>
          </table:table-cell>
          <table:table-cell table:style-name="Tabela4.F13" office:value-type="string">
            <text:p text:style-name="P2"/>
          </table:table-cell>
          <table:table-cell table:style-name="Tabela4.G1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J13" office:value-type="string">
            <text:p text:style-name="P2"/>
          </table:table-cell>
          <table:table-cell table:style-name="Tabela4.K13" office:value-type="string">
            <text:p text:style-name="P2"/>
          </table:table-cell>
          <table:table-cell table:style-name="Tabela4.L13" office:value-type="string">
            <text:p text:style-name="P2"/>
          </table:table-cell>
          <table:table-cell table:style-name="Tabela4.I3" office:value-type="string">
            <text:p text:style-name="P2"/>
          </table:table-cell>
        </table:table-row>
        <table:table-row table:style-name="Tabela4.1">
          <table:table-cell table:style-name="Tabela4.A13" office:value-type="string">
            <text:p text:style-name="P7">Roteiro da cerimônia</text:p>
          </table:table-cell>
          <table:table-cell table:style-name="Tabela4.B13" office:value-type="string">
            <text:p text:style-name="P1"/>
          </table:table-cell>
          <table:table-cell table:style-name="Tabela4.C13" office:value-type="string">
            <text:p text:style-name="P1"/>
          </table:table-cell>
          <table:table-cell table:style-name="Tabela4.D13" office:value-type="string">
            <text:p text:style-name="P1"/>
          </table:table-cell>
          <table:table-cell table:style-name="Tabela4.E13" office:value-type="string">
            <text:p text:style-name="P1"/>
          </table:table-cell>
          <table:table-cell table:style-name="Tabela4.F13" office:value-type="string">
            <text:p text:style-name="P1"/>
          </table:table-cell>
          <table:table-cell table:style-name="Tabela4.G13" office:value-type="string">
            <text:p text:style-name="P1"/>
          </table:table-cell>
          <table:table-cell table:style-name="Tabela4.I3" office:value-type="string">
            <text:p text:style-name="P1"/>
          </table:table-cell>
          <table:table-cell table:style-name="Tabela4.L13" office:value-type="string">
            <text:p text:style-name="P1"/>
          </table:table-cell>
          <table:table-cell table:style-name="Tabela4.J13" office:value-type="string">
            <text:p text:style-name="P1"/>
          </table:table-cell>
          <table:table-cell table:style-name="Tabela4.K13" office:value-type="string">
            <text:p text:style-name="P1"/>
          </table:table-cell>
          <table:table-cell table:style-name="Tabela4.L13" office:value-type="string">
            <text:p text:style-name="P1"/>
          </table:table-cell>
          <table:table-cell table:style-name="Tabela4.I3" office:value-type="string">
            <text:p text:style-name="P1"/>
          </table:table-cell>
        </table:table-row>
        <text:soft-page-break/>
        <table:table-row table:style-name="Tabela4.1">
          <table:table-cell table:style-name="Tabela4.A13" office:value-type="string">
            <text:p text:style-name="P7">Organização do espaço </text:p>
          </table:table-cell>
          <table:table-cell table:style-name="Tabela4.B13" office:value-type="string">
            <text:p text:style-name="P1"/>
          </table:table-cell>
          <table:table-cell table:style-name="Tabela4.C13" office:value-type="string">
            <text:p text:style-name="P1"/>
          </table:table-cell>
          <table:table-cell table:style-name="Tabela4.D13" office:value-type="string">
            <text:p text:style-name="P1"/>
          </table:table-cell>
          <table:table-cell table:style-name="Tabela4.E13" office:value-type="string">
            <text:p text:style-name="P1"/>
          </table:table-cell>
          <table:table-cell table:style-name="Tabela4.F13" office:value-type="string">
            <text:p text:style-name="P1"/>
          </table:table-cell>
          <table:table-cell table:style-name="Tabela4.G13" office:value-type="string">
            <text:p text:style-name="P1"/>
          </table:table-cell>
          <table:table-cell table:style-name="Tabela4.H13" office:value-type="string">
            <text:p text:style-name="P1"/>
          </table:table-cell>
          <table:table-cell table:style-name="Tabela4.I3" office:value-type="string">
            <text:p text:style-name="P1"/>
          </table:table-cell>
          <table:table-cell table:style-name="Tabela4.J13" office:value-type="string">
            <text:p text:style-name="P1"/>
          </table:table-cell>
          <table:table-cell table:style-name="Tabela4.K13" office:value-type="string">
            <text:p text:style-name="P1"/>
          </table:table-cell>
          <table:table-cell table:style-name="Tabela4.L13" office:value-type="string">
            <text:p text:style-name="P1"/>
          </table:table-cell>
          <table:table-cell table:style-name="Tabela4.I3" office:value-type="string">
            <text:p text:style-name="P1"/>
          </table:table-cell>
        </table:table-row>
        <table:table-row table:style-name="Tabela4.1">
          <table:table-cell table:style-name="Tabela4.A13" office:value-type="string">
            <text:p text:style-name="P7">Realização da cerimônia</text:p>
          </table:table-cell>
          <table:table-cell table:style-name="Tabela4.B13" office:value-type="string">
            <text:p text:style-name="P1"/>
          </table:table-cell>
          <table:table-cell table:style-name="Tabela4.C13" office:value-type="string">
            <text:p text:style-name="P1"/>
          </table:table-cell>
          <table:table-cell table:style-name="Tabela4.D13" office:value-type="string">
            <text:p text:style-name="P1"/>
          </table:table-cell>
          <table:table-cell table:style-name="Tabela4.E13" office:value-type="string">
            <text:p text:style-name="P1"/>
          </table:table-cell>
          <table:table-cell table:style-name="Tabela4.F13" office:value-type="string">
            <text:p text:style-name="P1"/>
          </table:table-cell>
          <table:table-cell table:style-name="Tabela4.G13" office:value-type="string">
            <text:p text:style-name="P1"/>
          </table:table-cell>
          <table:table-cell table:style-name="Tabela4.H13" office:value-type="string">
            <text:p text:style-name="P1"/>
          </table:table-cell>
          <table:table-cell table:style-name="Tabela4.I3" office:value-type="string">
            <text:p text:style-name="P1"/>
          </table:table-cell>
          <table:table-cell table:style-name="Tabela4.J13" office:value-type="string">
            <text:p text:style-name="P1"/>
          </table:table-cell>
          <table:table-cell table:style-name="Tabela4.K13" office:value-type="string">
            <text:p text:style-name="P1"/>
          </table:table-cell>
          <table:table-cell table:style-name="Tabela4.L13" office:value-type="string">
            <text:p text:style-name="P1"/>
          </table:table-cell>
          <table:table-cell table:style-name="Tabela4.I3" office:value-type="string">
            <text:p text:style-name="P1"/>
          </table:table-cell>
        </table:table-row>
      </table:table>
      <text:p text:style-name="P13"/>
      <text:p text:style-name="P11">DECLARAÇÃO</text:p>
      <text:p text:style-name="P10"/>
      <text:p text:style-name="P14"><text:bookmark text:name="docs-internal-guid-d9c4dfd1-7fff-3ddc-c477-027f5c46c077"/>Declaro estar ciente das orientações sobre a realização de <text:span text:style-name="T29">solenidades</text:span> de formaturas recebidas na reunião de pais e responsáveis realizada no dia xx/xx/20<text:span text:style-name="T30">xx</text:span>.</text:p>
      <text:p text:style-name="P14">As orientações estão disponíveis <text:span text:style-name="T29">em: xxx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NOME DO ESTUDANTE</text:p>
          </table:table-cell>
          <table:table-cell table:style-name="Tabela2.A1" office:value-type="string">
            <text:p text:style-name="P6"><text:span text:style-name="T26">ASSINATURA DO </text:span><text:span text:style-name="T27">RESPONSÁVEL</text:span></text:p>
          </table:table-cell>
          <table:table-cell table:style-name="Tabela2.C1" office:value-type="string">
            <text:p text:style-name="P8">CPF DO RESPONSÁVEL</text:p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4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4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4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5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8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8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19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0" office:value-type="string">
            <text:p text:style-name="P9"/>
          </table:table-cell>
          <table:table-cell table:style-name="Tabela2.B20" office:value-type="string">
            <text:p text:style-name="P9"/>
          </table:table-cell>
          <table:table-cell table:style-name="Tabela2.C20" office:value-type="string">
            <text:p text:style-name="P9"/>
          </table:table-cell>
        </table:table-row>
        <table:table-row>
          <table:table-cell table:style-name="Tabela2.A21" office:value-type="string">
            <text:p text:style-name="P9"/>
          </table:table-cell>
          <table:table-cell table:style-name="Tabela2.B21" office:value-type="string">
            <text:p text:style-name="P9"/>
          </table:table-cell>
          <table:table-cell table:style-name="Tabela2.C21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-7.752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WW-Absatz-Standardschriftart12" style:family="text"/>
    <style:style style:name="Default_20_Paragraph_20_Font" style:display-name="Default Paragraph Font" style:family="tex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Numbering_20_Symbols" style:display-name="Numbering Symbols" style:family="text">
      <style:text-properties style:font-name="Calibri" fo:font-family="Calibri" style:font-style-name="Bold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Roberto Pereira Santos</meta:initial-creator>
    <meta:creation-date>2013-01-18T18:01:00</meta:creation-date>
    <dc:date>2020-02-19T09:09:39.187000000</dc:date>
    <meta:print-date>2015-12-03T07:29:32.869000000</meta:print-date>
    <meta:editing-cycles>71</meta:editing-cycles>
    <meta:editing-duration>PT10H5M5S</meta:editing-duration>
    <meta:generator>LibreOffice/5.0.5.2$Windows_x86 LibreOffice_project/55b006a02d247b5f7215fc6ea0fde844b30035b3</meta:generator>
    <meta:document-statistic meta:table-count="2" meta:image-count="0" meta:object-count="0" meta:page-count="4" meta:paragraph-count="55" meta:word-count="524" meta:character-count="3337" meta:non-whitespace-character-count="2883"/>
  </office:meta>
</office:document-meta>
</file>