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ohit Hindi" svg:font-family="'Lohit Hindi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6.703cm" style:rel-column-width="26623*"/>
    </style:style>
    <style:style style:name="Tabela2.B" style:family="table-column">
      <style:table-column-properties style:column-width="9.797cm" style:rel-column-width="38912*"/>
    </style:style>
    <style:style style:name="Tabela2.1" style:family="table-row">
      <style:table-row-properties style:min-row-height="0.70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499cm" table:align="left" style:writing-mode="lr-tb"/>
    </style:style>
    <style:style style:name="Tabela3.A" style:family="table-column">
      <style:table-column-properties style:column-width="8.214cm"/>
    </style:style>
    <style:style style:name="Tabela3.B" style:family="table-column">
      <style:table-column-properties style:column-width="8.285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6.499cm" table:align="left" style:writing-mode="lr-tb"/>
    </style:style>
    <style:style style:name="Tabela4.A" style:family="table-column">
      <style:table-column-properties style:column-width="8.223cm"/>
    </style:style>
    <style:style style:name="Tabela4.B" style:family="table-column">
      <style:table-column-properties style:column-width="8.276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Calibri" fo:font-size="12pt" officeooo:rsid="00492ed8" officeooo:paragraph-rsid="00492ed8" style:font-size-asian="12pt" style:font-size-complex="12pt"/>
    </style:style>
    <style:style style:name="P2" style:family="paragraph" style:parent-style-name="Table_20_Contents">
      <style:text-properties style:font-name="Calibri" fo:font-size="12pt" officeooo:rsid="004a04bd" officeooo:paragraph-rsid="004a04bd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4a9a7b" officeooo:paragraph-rsid="004a9a7b" style:text-blinking="false" fo:background-color="transparent" style:font-name-asian="Times New Roma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" style:family="paragraph" style:parent-style-name="Lis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4761c2" officeooo:paragraph-rsid="004761c2" style:text-blinking="false" fo:background-color="transparent" style:font-name-asian="Times New Roman" style:font-size-asian="12pt" style:font-weight-asian="bold" style:font-name-complex="Tahoma" style:font-size-complex="12pt" style:font-weight-complex="bold"/>
    </style:style>
    <style:style style:name="P7" style:family="paragraph" style:parent-style-name="List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492ed8" officeooo:paragraph-rsid="00492ed8" style:text-blinking="false" fo:background-color="transparent" style:font-name-asian="Times New Roman" style:font-size-asian="12pt" style:font-weight-asian="bold" style:font-name-complex="Tahoma" style:font-size-complex="12pt" style:font-weight-complex="bold"/>
    </style:style>
    <style:style style:name="P8" style:family="paragraph" style:parent-style-name="Text_20_body"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alibri" fo:font-size="12pt" officeooo:rsid="007090cb" officeooo:paragraph-rsid="007090cb" style:font-size-asian="12pt" style:font-size-complex="12pt"/>
    </style:style>
    <style:style style:name="P10" style:family="paragraph" style:parent-style-name="Text_20_body">
      <style:paragraph-properties fo:line-height="150%"/>
      <style:text-properties style:font-name="Calibri" fo:font-size="12pt" style:font-size-asian="12pt" style:font-size-complex="12pt"/>
    </style:style>
    <style:style style:name="P11" style:family="paragraph" style:parent-style-name="Text_20_body">
      <style:text-properties style:font-name="Calibri" fo:font-size="12pt" fo:font-weight="normal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Calibri" fo:font-size="12pt" fo:font-weight="bold" officeooo:rsid="007090cb" officeooo:paragraph-rsid="007090cb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6d35a4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style:font-name="Calibri" fo:font-size="12pt" style:font-size-asian="12pt" style:font-size-complex="12pt"/>
    </style:style>
    <style:style style:name="T1" style:family="text">
      <style:text-properties officeooo:rsid="004a04bd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090cb" style:text-blinking="false" fo:background-color="transparent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7090cb"/>
    </style:style>
    <style:style style:name="T6" style:family="text">
      <style:text-properties officeooo:rsid="006d35a4"/>
    </style:style>
    <style:style style:name="T7" style:family="text">
      <style:text-properties officeooo:rsid="007016e3"/>
    </style:style>
    <style:style style:name="T8" style:family="text">
      <style:text-properties officeooo:rsid="007090c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7090cb" style:font-style-asian="italic" style:font-style-complex="italic"/>
    </style:style>
    <text:list-style style:name="L1">
      <text:list-level-style-number text:level="1" style:num-suffix=")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Character_20_style" style:num-suffix=") 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RMO DE RESPONSABILIDADE – <text:span text:style-name="T8">SOLENIDADES DE FORMATURA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Responsável pela <text:span text:style-name="T1">c</text:span>omissão de formatura: </text:p>
          </table:table-cell>
          <table:covered-table-cell/>
        </table:table-row>
        <table:table-row>
          <table:table-cell table:style-name="Tabela2.A2" office:value-type="string">
            <text:p text:style-name="P2">Turma<text:span text:style-name="T6">s</text:span>:</text:p>
            <text:p text:style-name="P2"/>
          </table:table-cell>
          <table:table-cell table:style-name="Tabela2.B2" office:value-type="string">
            <text:p text:style-name="P2">Nº de formandos que participarão da cerimônia:</text:p>
          </table:table-cell>
        </table:table-row>
        <table:table-row>
          <table:table-cell table:style-name="Tabela2.A2" office:value-type="string">
            <text:p text:style-name="P1">Telefone:</text:p>
          </table:table-cell>
          <table:table-cell table:style-name="Tabela2.B2" office:value-type="string">
            <text:p text:style-name="P1">E-mail:</text:p>
          </table:table-cell>
        </table:table-row>
      </table:table>
      <text:p text:style-name="P5"/>
      <text:p text:style-name="P9">Este termo tem o objetivo de definir as responsabilidades das partes em relação às solenidades de formatura.</text:p>
      <text:p text:style-name="P9">Entre as etapas da formatura, compete ao Ifes a colaboração na realização da solenidade de formatura, devendo ser apoiada pelo setor ou comissão responsável pelos eventos de cada campus. As demais etapas, como as atividades festivas e religiosas, são de responsabilidade da comissão de formatura.</text:p>
      <text:p text:style-name="P9">O Ifes tem por obrigação a realização das colações de grau oficiais em gabinete, estando o apoio na realização e organização de todos os outros formatos submetido a capacidade de recursos de cada campus.</text:p>
      <text:p text:style-name="P9"/>
      <text:p text:style-name="P12">CAMPUS</text:p>
      <text:p text:style-name="P12">a) Atribuições nas colações de grau oficiais (fora do gabinete): </text:p>
      <text:p text:style-name="P9">- auxiliar na organização do evento de colação de grau;</text:p>
      <text:p text:style-name="P9">- definir data e horário;</text:p>
      <text:p text:style-name="P9">- quando disponível no campus, providenciar espaço físico adequado para o evento, equipamentos de sonorização e limpeza;</text:p>
      <text:p text:style-name="P9">- providenciar bandeiras e hinos;</text:p>
      <text:p text:style-name="P9">- elaborar, produzir e disponibilizar o convite digital padrão institucional e providenciar convites para as autoridades de acordo com o modelo da Assessoria de Comunicação Social;</text:p>
      <text:p text:style-name="P9">- revisar e aprovar, conforme os modelos em anexo, o roteiro de cerimonial;</text:p>
      <text:p text:style-name="P9">- aprovar os discursos dos formandos;</text:p>
      <text:p text:style-name="P9">- aprovar as músicas escolhidas pela comissão de formatura;</text:p>
      <text:p text:style-name="P9"><text:soft-page-break/>- aprovar qualquer inovação na cerimônia;</text:p>
      <text:p text:style-name="P9">- prever questões de acessibilidade;</text:p>
      <text:p text:style-name="P9">- julgar casos omissos;</text:p>
      <text:p text:style-name="P9">- durante o evento, deverá ser responsável por, ou designar alguém para: checar as instalações do púlpito, a posição das bandeiras, o funcionamento de microfones e materiais audiovisuais, o número de cadeiras da mesa de honra, os hinos que serão executados, a presença de autoridades e a confirmação de pronunciamentos.</text:p>
      <text:p text:style-name="P9">Quando for possível sugere-se:</text:p>
      <text:p text:style-name="P9">- providenciar mestre ou mestra de cerimônias e equipe de recepção;</text:p>
      <text:p text:style-name="P9">- providenciar vestes talares;</text:p>
      <text:p text:style-name="P9">- realizar registro fotográfico institucional (não serão feitas fotos individuais dos formandos ou com amigos e familiares).</text:p>
      <text:p text:style-name="P12">b) Atribuições nas colações de grau simbólicas e nas solenidades de conclusão de curso:</text:p>
      <text:p text:style-name="P9">- organizar o evento de solenidade de formatura;</text:p>
      <text:p text:style-name="P9">- definir data e horário;</text:p>
      <text:p text:style-name="P9">- disponibilizar espaço físico adequado para o evento, equipamentos de sonorização e limpeza;</text:p>
      <text:p text:style-name="P9">- providenciar bandeiras e hinos;</text:p>
      <text:p text:style-name="P9">- elaborar, produzir e disponibilizar o convite digital padrão institucional de acordo com o modelo da Assessoria de Comunicação Social;</text:p>
      <text:p text:style-name="P9">- elaborar o roteiro de cerimonial;</text:p>
      <text:p text:style-name="P9">- aprovar qualquer contratação que a comissão de formatura deseje realizar;</text:p>
      <text:p text:style-name="P9">- aprovar as músicas escolhidas pela comissão de formatura;</text:p>
      <text:p text:style-name="P9">- aprovar a exibição de vídeos e outras inovações na cerimônia;</text:p>
      <text:p text:style-name="P9">- durante o evento, deverá ser responsável por, ou designar alguém para: checar as instalações do púlpito, a posição das bandeiras, o funcionamento de microfones e materiais audiovisuais, o número de cadeiras da mesa de honra, os hinos que serão executados, a presença de autoridades e a confirmação de pronunciamentos.</text:p>
      <text:p text:style-name="P9"><text:soft-page-break/></text:p>
      <text:p text:style-name="P12">COMISSÃO TEMPORÁRIA DE FORMATURA</text:p>
      <text:p text:style-name="P9">É composta por um grupo de estudantes eleito pelos seus pares. Deverá ter ao menos um representante de cada turma que participará da solenidade. A comissão precisa ser designada por portaria. Sua formação é de suma importância, uma que, só por meio dela a turma de concluintes pode requerer participação na organização da solenidade. São atribuições dessa comissão:</text:p>
      <text:p text:style-name="P9">- entrar em contato com responsáveis da instituição para receber orientações referentes aos procedimentos e regras para a solenidade de formatura;</text:p>
      <text:p text:style-name="P9">- realizar encontros com formandos e formandas sobre as decisões tomadas em conjunto com a instituição; </text:p>
      <text:p text:style-name="P9">- respeitar os prazos definidos pela instituição;</text:p>
      <text:p text:style-name="P9">- informar ao setor ou comissão responsável pelo evento, após votação, as escolhas para paraninfo ou paraninfa e patrono ou patronesse de cada turma;</text:p>
      <text:p text:style-name="P9">- providenciar, quando não houver disponível no campus, itens necessários para realização da cerimônia, como sonorização, decoração, e outros;</text:p>
      <text:p text:style-name="P9">- mobilizar estudantes para o ensaio que antecede a solenidade de formatura, quando houver;</text:p>
      <text:p text:style-name="P9">- levar os discursos impressos no dia da cerimônia.</text:p>
      <text:p text:style-name="P10"><text:span text:style-name="T9"/></text:p>
      <text:p text:style-name="P10"><text:span text:style-name="T9">*</text:span><text:span text:style-name="T10">O texto poderá ser complementado com diretrizes específicas do campus</text:span></text:p>
      <text:p text:style-name="P8"/>
      <text:p text:style-name="P17"><text:span text:style-name="T2"/></text:p>
      <text:p text:style-name="P17"><text:span text:style-name="T3">(Nome da cidade)</text:span><text:span text:style-name="T2">, _____ de _______________ de 202_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  <text:span text:style-name="T4">____________________________________</text:span></text:p>
            <text:p text:style-name="P4"> <text:span text:style-name="T4">Ifes – Campus </text:span><text:span text:style-name="T5">A</text:span></text:p>
          </table:table-cell>
          <table:table-cell table:style-name="Tabela3.A1" office:value-type="string">
            <text:p text:style-name="P3">_____________________________________</text:p>
            <text:p text:style-name="P3">Responsável pela Comissão de Formatura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  <text:span text:style-name="T4">____________________________________</text:span></text:p>
            <text:p text:style-name="P3">Responsável pela turma X</text:p>
          </table:table-cell>
          <table:table-cell table:style-name="Tabela4.A1" office:value-type="string">
            <text:p text:style-name="P3">_____________________________________</text:p>
            <text:p text:style-name="P3">Responsável pela turma Y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ohit Hindi" svg:font-family="'Lohit Hindi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list-style-name="WW8Num2" style:class="text">
      <style:paragraph-properties fo:margin-top="0.071cm" fo:margin-bottom="0.071cm" loext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" style:display-name="Document Map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text-indent="-7.752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1" style:display-name="Fonte parág. padrão1" style:family="text"/>
    <style:style style:name="WW-Absatz-Standardschriftart12" style:family="text"/>
    <style:style style:name="Default_20_Paragraph_20_Font" style:display-name="Default Paragraph Font" style:family="text"/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Roberto Pereira Santos</meta:initial-creator>
    <meta:creation-date>2013-01-18T18:01:00</meta:creation-date>
    <dc:date>2020-02-03T10:47:28.418000000</dc:date>
    <meta:print-date>2015-12-03T07:29:32.869000000</meta:print-date>
    <meta:editing-cycles>61</meta:editing-cycles>
    <meta:editing-duration>PT7H25M13S</meta:editing-duration>
    <meta:generator>LibreOffice/5.0.5.2$Windows_x86 LibreOffice_project/55b006a02d247b5f7215fc6ea0fde844b30035b3</meta:generator>
    <meta:document-statistic meta:table-count="3" meta:image-count="0" meta:object-count="0" meta:page-count="3" meta:paragraph-count="57" meta:word-count="682" meta:character-count="4567" meta:non-whitespace-character-count="3932"/>
  </office:meta>
</office:document-meta>
</file>