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Calibri Light" svg:font-family="'Calibri Light'" style:font-pitch="variable"/>
    <style:font-face style:name="Open Sans" svg:font-family="'Open Sans'" style:font-pitch="variable"/>
    <style:font-face style:name="Open Sans Light" svg:font-family="'Open Sans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005cm" fo:margin-left="-0.014cm" style:page-number="auto" table:align="left" style:writing-mode="lr-tb"/>
    </style:style>
    <style:style style:name="Tabela1.A" style:family="table-column">
      <style:table-column-properties style:column-width="2.097cm"/>
    </style:style>
    <style:style style:name="Tabela1.B" style:family="table-column">
      <style:table-column-properties style:column-width="5.406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4.6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7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737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C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D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3" style:family="table-row">
      <style:table-row-properties style:min-row-height="0.78cm" fo:keep-together="auto"/>
    </style:style>
    <style:style style:name="Tabela1.A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B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C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D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2" style:family="table">
      <style:table-properties style:width="15.005cm" fo:margin-left="0.005cm" table:align="left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11.4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7e6e6" fo:padding-left="0.152cm" fo:padding-right="0.152cm" fo:padding-top="0cm" fo:padding-bottom="0cm" fo:border-left="0.75pt solid #cbcbcb" fo:border-right="0.75pt solid #cbcbcb" fo:border-top="0.75pt solid #000000" fo:border-bottom="0.75pt solid #cbcbcb" style:writing-mode="lr-tb">
        <style:background-image/>
      </style:table-cell-properties>
    </style:style>
    <style:style style:name="Tabela2.A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" style:family="table-cell">
      <style:table-cell-properties style:vertical-align="top" fo:background-color="#e7e6e6" fo:padding-left="0.152cm" fo:padding-right="0.152cm" fo:padding-top="0cm" fo:padding-bottom="0cm" fo:border="0.75pt solid #cbcbcb" style:writing-mode="lr-tb">
        <style:background-image/>
      </style:table-cell-properties>
    </style:style>
    <style:style style:name="Tabela2.A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5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6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6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7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7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8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8" style:family="table-cell">
      <style:table-cell-properties style:vertical-align="top" fo:background-color="#eeeeee" fo:padding-left="0.152cm" fo:padding-right="0cm" fo:padding-top="0.152cm" fo:padding-bottom="0cm" fo:border="0.75pt solid #cbcbcb" style:writing-mode="lr-tb">
        <style:background-image/>
      </style:table-cell-properties>
    </style:style>
    <style:style style:name="Tabela2.A9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9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0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1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1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4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16" style:family="table-cell">
      <style:table-cell-properties style:vertical-align="top" fo:padding-left="0.152cm" fo:padding-right="0.152cm" fo:padding-top="0cm" fo:padding-bottom="0cm" fo:border="0.75pt solid #cbcbcb" style:writing-mode="lr-tb"/>
    </style:style>
    <style:style style:name="Tabela2.A17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7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8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2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0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1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2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5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7" style:family="table-cell">
      <style:table-cell-properties style:vertical-align="top" fo:background-color="transparent" fo:padding-left="0.152cm" fo:padding-right="0.152cm" fo:padding-top="0cm" fo:padding-bottom="0cm" fo:border-left="0.75pt solid #cbcbcb" fo:border-right="none" fo:border-top="none" fo:border-bottom="0.75pt solid #cbcbcb" style:writing-mode="lr-tb">
        <style:background-image/>
      </style:table-cell-properties>
    </style:style>
    <style:style style:name="Tabela2.B27" style:family="table-cell">
      <style:table-cell-properties style:vertical-align="top" fo:background-color="transparent" fo:padding="0cm" fo:border-left="0.75pt solid #cbcbcb" fo:border-right="0.75pt solid #cbcbcb" fo:border-top="none" fo:border-bottom="0.75pt solid #cbcbcb" style:writing-mode="lr-tb">
        <style:background-image/>
      </style:table-cell-properties>
    </style:style>
    <style:style style:name="Tabela2.A29" style:family="table-cell">
      <style:table-cell-properties style:vertical-align="top" fo:background-color="#e7e6e6" fo:padding-left="0.152cm" fo:padding-right="0.152cm" fo:padding-top="0cm" fo:padding-bottom="0cm" fo:border-left="0.75pt solid #cbcbcb" fo:border-right="none" fo:border-top="none" fo:border-bottom="0.75pt solid #cbcbcb" style:writing-mode="lr-tb">
        <style:background-image/>
      </style:table-cell-properties>
    </style:style>
    <style:style style:name="Tabela2.B29" style:family="table-cell">
      <style:table-cell-properties style:vertical-align="top" fo:background-color="#e7e6e6" fo:padding="0cm" fo:border-left="0.75pt solid #cbcbcb" fo:border-right="0.75pt solid #cbcbcb" fo:border-top="none" fo:border-bottom="0.75pt solid #cbcbcb" style:writing-mode="lr-tb">
        <style:background-image/>
      </style:table-cell-properties>
    </style:style>
    <style:style style:name="Tabela2.A3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0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3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3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4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36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37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7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8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8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9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9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0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1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4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44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46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000000" style:writing-mode="lr-tb"/>
    </style:style>
    <style:style style:name="Tabela2.B46" style:family="table-cell">
      <style:table-cell-properties style:vertical-align="top" fo:background-color="#eeeeee" fo:padding-left="0.152cm" fo:padding-right="0cm" fo:padding-top="0.152cm" fo:padding-bottom="0cm" fo:border-left="0.75pt solid #cbcbcb" fo:border-right="0.75pt solid #cbcbcb" fo:border-top="0.75pt solid #cbcbcb" fo:border-bottom="0.75pt solid #000000" style:writing-mode="lr-tb">
        <style:background-image/>
      </style:table-cell-properties>
    </style:style>
    <style:style style:name="P1" style:family="paragraph" style:parent-style-name="Script">
      <style:text-properties style:font-name="Arial" fo:font-size="12pt" officeooo:rsid="0028c799" officeooo:paragraph-rsid="0028c799" style:font-size-asian="12pt" style:language-asian="pt" style:country-asian="BR" style:font-size-complex="12pt"/>
    </style:style>
    <style:style style:name="P2" style:family="paragraph" style:parent-style-name="Ação">
      <style:text-properties style:font-name="Arial" fo:font-size="12pt" fo:font-style="normal" style:font-size-asian="12pt" style:font-style-asian="normal" style:font-size-complex="12pt" style:font-style-complex="normal"/>
    </style:style>
    <style:style style:name="P3" style:family="paragraph" style:parent-style-name="Ação">
      <style:paragraph-properties style:snap-to-layout-grid="false"/>
      <style:text-properties style:font-name="Arial" fo:font-size="12pt" fo:font-style="normal" officeooo:rsid="0021ab38" officeooo:paragraph-rsid="002313a7" style:font-size-asian="12pt" style:language-asian="pt" style:country-asian="BR" style:font-style-asian="normal" style:font-size-complex="12pt" style:font-style-complex="normal"/>
    </style:style>
    <style:style style:name="P4" style:family="paragraph" style:parent-style-name="Ação">
      <loext:graphic-properties draw:fill="solid" draw:fill-color="#eeeeee" draw:opacity="100%"/>
      <style:paragraph-properties fo:background-color="#eeeeee"/>
      <style:text-properties style:font-name="Arial" fo:font-size="12pt" fo:font-style="italic" officeooo:rsid="0028c799" officeooo:paragraph-rsid="0028c799" style:font-size-asian="12pt" style:language-asian="pt" style:country-asian="BR" style:font-style-asian="italic" style:font-name-complex="Open Sans Light" style:font-size-complex="12pt" style:font-style-complex="italic"/>
    </style:style>
    <style:style style:name="P5" style:family="paragraph" style:parent-style-name="Script">
      <style:text-properties style:font-name="Arial" fo:font-size="12pt" officeooo:rsid="0028c799" officeooo:paragraph-rsid="0028c799" style:font-size-asian="12pt" style:language-asian="pt" style:country-asian="BR" style:font-size-complex="12pt"/>
    </style:style>
    <style:style style:name="P6" style:family="paragraph" style:parent-style-name="Ação">
      <style:text-properties style:font-name="Arial" fo:font-size="12pt" fo:font-style="normal" style:font-size-asian="12pt" style:font-style-asian="normal" style:font-size-complex="12pt" style:font-style-complex="normal"/>
    </style:style>
    <style:style style:name="P7" style:family="paragraph" style:parent-style-name="Ação"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8" style:family="paragraph" style:parent-style-name="Ação">
      <style:paragraph-properties style:snap-to-layout-grid="false"/>
      <style:text-properties style:font-name="Arial" fo:font-size="12pt" fo:font-style="normal" officeooo:rsid="0021ab38" officeooo:paragraph-rsid="002313a7" style:font-size-asian="12pt" style:language-asian="pt" style:country-asian="BR" style:font-style-asian="normal" style:font-size-complex="12pt" style:font-style-complex="normal"/>
    </style:style>
    <style:style style:name="P9" style:family="paragraph" style:parent-style-name="Ação">
      <style:paragraph-properties style:snap-to-layout-gri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10" style:family="paragraph" style:parent-style-name="Ação">
      <style:text-properties style:font-name="Arial" fo:font-size="12pt" fo:font-style="normal" style:font-size-asian="12pt" style:language-asian="pt" style:country-asian="BR" style:font-style-asian="normal" style:font-name-complex="Open Sans Light" style:font-size-complex="12pt" style:font-style-complex="normal"/>
    </style:style>
    <style:style style:name="P11" style:family="paragraph" style:parent-style-name="Ação">
      <style:text-properties style:font-name="Arial" fo:font-size="12pt" fo:font-style="italic" style:font-size-asian="12pt" style:language-asian="pt" style:country-asian="BR" style:font-style-asian="italic" style:font-name-complex="Open Sans Light" style:font-size-complex="12pt" style:font-style-complex="italic"/>
    </style:style>
    <style:style style:name="P12" style:family="paragraph" style:parent-style-name="Ação">
      <loext:graphic-properties draw:fill="solid" draw:fill-color="#eeeeee" draw:opacity="100%"/>
      <style:paragraph-properties fo:background-color="#eeeeee"/>
      <style:text-properties style:font-name="Arial" fo:font-size="12pt" fo:font-style="italic" officeooo:rsid="0028c799" officeooo:paragraph-rsid="0028c799" style:font-size-asian="12pt" style:language-asian="pt" style:country-asian="BR" style:font-style-asian="italic" style:font-name-complex="Open Sans Light" style:font-size-complex="12pt" style:font-style-complex="italic"/>
    </style:style>
    <style:style style:name="P13" style:family="paragraph" style:parent-style-name="Ação">
      <style:text-properties style:font-name="Arial" fo:font-size="12pt" fo:font-style="italic" officeooo:rsid="001dd985" officeooo:paragraph-rsid="001dd985" style:font-size-asian="12pt" style:language-asian="pt" style:country-asian="BR" style:font-style-asian="italic" style:font-name-complex="Open Sans Light" style:font-size-complex="12pt" style:font-style-complex="italic"/>
    </style:style>
    <style:style style:name="P14" style:family="paragraph" style:parent-style-name="Ação">
      <style:text-properties style:font-name="Arial" fo:font-size="12pt" fo:font-style="italic" style:font-size-asian="12pt" style:font-style-asian="italic" style:font-size-complex="12pt" style:font-style-complex="italic"/>
    </style:style>
    <style:style style:name="P15" style:family="paragraph" style:parent-style-name="Ação">
      <style:text-properties style:font-name="Arial" fo:font-size="12pt" fo:font-style="italic" fo:font-weight="normal" style:font-size-asian="12pt" style:language-asian="pt" style:country-asian="BR" style:font-style-asian="italic" style:font-weight-asian="normal" style:font-name-complex="Open Sans Light" style:font-size-complex="12pt" style:font-style-complex="italic" style:font-weight-complex="normal"/>
    </style:style>
    <style:style style:name="P16" style:family="paragraph" style:parent-style-name="Ação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Ação">
      <loext:graphic-properties draw:fill="solid" draw:fill-color="#eeeeee" draw:opacity="100%"/>
      <style:paragraph-properties fo:background-color="#eeeee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Ação">
      <style:text-properties style:font-name="Arial" fo:font-size="12pt" style:font-size-asian="12pt" style:language-asian="pt" style:country-asian="BR" style:font-size-complex="12pt"/>
    </style:style>
    <style:style style:name="P19" style:family="paragraph" style:parent-style-name="Ação">
      <style:paragraph-properties style:snap-to-layout-grid="false"/>
      <style:text-properties style:font-name="Arial" fo:font-size="12pt" style:font-size-asian="12pt" style:language-asian="pt" style:country-asian="BR" style:font-size-complex="12pt"/>
    </style:style>
    <style:style style:name="P20" style:family="paragraph" style:parent-style-name="Ação">
      <style:text-properties style:font-name="Arial" fo:font-size="12pt" officeooo:rsid="001d66e6" officeooo:paragraph-rsid="001d66e6" style:font-size-asian="12pt" style:language-asian="pt" style:country-asian="BR" style:font-size-complex="12pt"/>
    </style:style>
    <style:style style:name="P21" style:family="paragraph" style:parent-style-name="Ação">
      <style:text-properties style:font-name="Arial" fo:font-size="12pt" style:font-size-asian="12pt" style:language-asian="pt" style:country-asian="BR" style:font-name-complex="Open Sans Light" style:font-size-complex="12pt"/>
    </style:style>
    <style:style style:name="P22" style:family="paragraph" style:parent-style-name="Ação">
      <style:paragraph-properties style:snap-to-layout-grid="false"/>
      <style:text-properties style:font-name="Arial" fo:font-size="12pt" style:font-size-asian="12pt" style:language-asian="pt" style:country-asian="BR" style:font-name-complex="Open Sans Light" style:font-size-complex="12pt"/>
    </style:style>
    <style:style style:name="P23" style:family="paragraph" style:parent-style-name="Agente"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24" style:family="paragraph" style:parent-style-name="Agente">
      <style:text-properties style:font-name="Arial" fo:font-size="12pt" fo:font-style="normal" officeooo:paragraph-rsid="0029ce31" style:font-size-asian="12pt" style:language-asian="pt" style:country-asian="BR" style:font-style-asian="normal" style:font-size-complex="12pt" style:font-style-complex="normal"/>
    </style:style>
    <style:style style:name="P25" style:family="paragraph" style:parent-style-name="Agente">
      <style:text-properties style:font-name="Arial" fo:font-size="12pt" fo:font-style="normal" officeooo:rsid="001dd985" officeooo:paragraph-rsid="0029ce31" style:font-size-asian="12pt" style:language-asian="pt" style:country-asian="BR" style:font-style-asian="normal" style:font-size-complex="12pt" style:font-style-complex="normal"/>
    </style:style>
    <style:style style:name="P26" style:family="paragraph" style:parent-style-name="Agente">
      <style:text-properties style:font-name="Arial" fo:font-size="12pt" fo:font-style="normal" officeooo:rsid="001dd985" officeooo:paragraph-rsid="001dd985" style:font-size-asian="12pt" style:language-asian="pt" style:country-asian="BR" style:font-style-asian="normal" style:font-size-complex="12pt" style:font-style-complex="normal"/>
    </style:style>
    <style:style style:name="P27" style:family="paragraph" style:parent-style-name="Agente">
      <style:paragraph-properties style:snap-to-layout-grid="false"/>
      <style:text-properties style:font-name="Arial" fo:font-size="12pt" fo:font-style="normal" officeooo:rsid="001dd985" officeooo:paragraph-rsid="001dd985" style:font-size-asian="12pt" style:language-asian="pt" style:country-asian="BR" style:font-style-asian="normal" style:font-size-complex="12pt" style:font-style-complex="normal"/>
    </style:style>
    <style:style style:name="P28" style:family="paragraph" style:parent-style-name="Agente">
      <style:paragraph-properties style:snap-to-layout-gri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29" style:family="paragraph" style:parent-style-name="Agente">
      <style:paragraph-properties fo:text-align="center" style:justify-single-wor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30" style:family="paragraph" style:parent-style-name="Agente">
      <style:paragraph-properties style:snap-to-layout-grid="false"/>
      <style:text-properties style:font-name="Arial" fo:font-size="12pt" fo:font-style="normal" style:font-size-asian="12pt" style:language-asian="pt" style:country-asian="BR" style:font-style-asian="normal" style:font-name-complex="Open Sans Light" style:font-size-complex="12pt" style:font-style-complex="normal"/>
    </style:style>
    <style:style style:name="P31" style:family="paragraph" style:parent-style-name="Agente">
      <style:paragraph-properties style:snap-to-layout-grid="false"/>
      <style:text-properties style:font-name="Arial" fo:font-size="12pt" fo:font-style="normal" officeooo:rsid="001dd985" officeooo:paragraph-rsid="001dd985" style:font-size-asian="12pt" style:language-asian="pt" style:country-asian="BR" style:font-style-asian="normal" style:font-name-complex="Open Sans Light" style:font-size-complex="12pt" style:font-style-complex="normal"/>
    </style:style>
    <style:style style:name="P32" style:family="paragraph" style:parent-style-name="Momento"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33" style:family="paragraph" style:parent-style-name="Momento">
      <style:paragraph-properties fo:text-align="center" style:justify-single-wor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34" style:family="paragraph" style:parent-style-name="Momento">
      <style:paragraph-properties fo:text-align="center" style:justify-single-word="false"/>
      <style:text-properties style:font-name="Arial" fo:font-size="12pt" fo:font-style="normal" officeooo:rsid="0028c799" officeooo:paragraph-rsid="0028c799" style:font-size-asian="12pt" style:language-asian="pt" style:country-asian="BR" style:font-style-asian="normal" style:font-size-complex="12pt" style:font-style-complex="normal"/>
    </style:style>
    <style:style style:name="P35" style:family="paragraph" style:parent-style-name="Script">
      <style:text-properties style:font-name="Arial" fo:font-size="12pt" officeooo:rsid="0028c799" officeooo:paragraph-rsid="0028c799" style:font-size-asian="12pt" style:language-asian="pt" style:country-asian="BR" style:font-size-complex="12pt"/>
    </style:style>
    <style:style style:name="P36" style:family="paragraph" style:parent-style-name="Ação">
      <style:paragraph-properties style:snap-to-layout-grid="false"/>
      <style:text-properties style:font-name="Arial" fo:font-size="12pt" fo:font-style="normal" officeooo:rsid="0021ab38" officeooo:paragraph-rsid="002313a7" style:font-size-asian="12pt" style:language-asian="pt" style:country-asian="BR" style:font-style-asian="normal" style:font-size-complex="12pt" style:font-style-complex="normal"/>
    </style:style>
    <style:style style:name="P37" style:family="paragraph" style:parent-style-name="Ação">
      <style:text-properties style:font-name="Arial" fo:font-size="12pt" fo:font-style="normal" style:font-size-asian="12pt" style:font-style-asian="normal" style:font-size-complex="12pt" style:font-style-complex="normal"/>
    </style:style>
    <style:style style:name="P38" style:family="paragraph" style:parent-style-name="Ação">
      <loext:graphic-properties draw:fill="solid" draw:fill-color="#eeeeee" draw:opacity="100%"/>
      <style:paragraph-properties fo:background-color="#eeeeee"/>
      <style:text-properties style:font-name="Arial" fo:font-size="12pt" fo:font-style="italic" officeooo:rsid="0028c799" officeooo:paragraph-rsid="0028c799" style:font-size-asian="12pt" style:language-asian="pt" style:country-asian="BR" style:font-style-asian="italic" style:font-name-complex="Open Sans Light" style:font-size-complex="12pt" style:font-style-complex="italic"/>
    </style:style>
    <style:style style:name="T1" style:family="text">
      <style:text-properties officeooo:rsid="0028c799" style:language-asian="pt" style:country-asian="BR" style:font-name-complex="Open Sans Light"/>
    </style:style>
    <style:style style:name="T2" style:family="text">
      <style:text-properties style:language-asian="pt" style:country-asian="BR" style:font-name-complex="Open Sans Light"/>
    </style:style>
    <style:style style:name="T3" style:family="text">
      <style:text-properties officeooo:rsid="0028c799"/>
    </style:style>
    <style:style style:name="T4" style:family="text">
      <style:text-properties officeooo:rsid="002ac35c"/>
    </style:style>
    <style:style style:name="T5" style:family="text">
      <style:text-properties fo:font-weight="bold" style:language-asian="pt" style:country-asian="BR" style:font-weight-asian="bold" style:font-weight-complex="bold"/>
    </style:style>
    <style:style style:name="T6" style:family="text">
      <style:text-properties style:language-asian="pt" style:country-asian="BR"/>
    </style:style>
    <style:style style:name="T7" style:family="text">
      <style:text-properties style:language-asian="pt" style:country-asian="BR" style:font-name-complex="Open Sans Light"/>
    </style:style>
    <style:style style:name="T8" style:family="text">
      <style:text-properties officeooo:rsid="0028c799" style:language-asian="pt" style:country-asian="BR" style:font-name-complex="Open Sans Light"/>
    </style:style>
    <style:style style:name="T9" style:family="text">
      <style:text-properties officeooo:rsid="001d66e6" style:language-asian="pt" style:country-asian="BR" style:font-name-complex="Open Sans Light"/>
    </style:style>
    <style:style style:name="T10" style:family="text">
      <style:text-properties officeooo:rsid="001dd985" style:language-asian="pt" style:country-asian="BR" style:font-name-complex="Open Sans Light"/>
    </style:style>
    <style:style style:name="T11" style:family="text">
      <style:text-properties officeooo:rsid="001ec128" style:language-asian="pt" style:country-asian="BR" style:font-name-complex="Open Sans Light"/>
    </style:style>
    <style:style style:name="T12" style:family="text">
      <style:text-properties officeooo:rsid="00299fbf" style:language-asian="pt" style:country-asian="BR" style:font-name-complex="Open Sans Light"/>
    </style:style>
    <style:style style:name="T13" style:family="text">
      <style:text-properties officeooo:rsid="0029ce31" style:language-asian="pt" style:country-asian="BR" style:font-name-complex="Open Sans Light"/>
    </style:style>
    <style:style style:name="T14" style:family="text">
      <style:text-properties officeooo:rsid="0028c799"/>
    </style:style>
    <style:style style:name="T15" style:family="text">
      <style:text-properties officeooo:rsid="002ac35c"/>
    </style:style>
    <style:style style:name="T16" style:family="text">
      <style:text-properties officeooo:rsid="001ec128"/>
    </style:style>
    <style:style style:name="T17" style:family="text">
      <style:text-properties officeooo:rsid="0025bcb0"/>
    </style:style>
    <style:style style:name="T18" style:family="text">
      <style:text-properties style:font-name-complex="Open Sans Light"/>
    </style:style>
    <style:style style:name="T19" style:family="text">
      <style:text-properties officeooo:rsid="002313a7" style:font-name-complex="Open Sans Light"/>
    </style:style>
    <style:style style:name="T20" style:family="text">
      <style:text-properties officeooo:rsid="0028c799" style:font-name-complex="Open Sans Light"/>
    </style:style>
    <style:style style:name="T21" style:family="text">
      <style:text-properties officeooo:rsid="002ac35c" style:font-name-complex="Open Sans Light"/>
    </style:style>
    <style:style style:name="T22" style:family="text">
      <style:text-properties fo:font-weight="bold" style:language-asian="pt" style:country-asian="BR" style:font-weight-asian="bold" style:font-weight-complex="bold"/>
    </style:style>
    <style:style style:name="T23" style:family="text">
      <style:text-properties fo:font-weight="bold" style:language-asian="pt" style:country-asian="BR" style:font-weight-asian="bold" style:font-name-complex="Open Sans Light" style:font-weight-complex="bold"/>
    </style:style>
    <style:style style:name="T24" style:family="text">
      <style:text-properties fo:font-weight="bold" officeooo:rsid="0028c799" style:language-asian="pt" style:country-asian="BR" style:font-weight-asian="bold" style:font-name-complex="Open Sans Light" style:font-weight-complex="bold"/>
    </style:style>
    <style:style style:name="T25" style:family="text">
      <style:text-properties fo:font-weight="bold" officeooo:rsid="002c32fa" style:language-asian="pt" style:country-asian="BR" style:font-weight-asian="bold" style:font-name-complex="Open Sans Ligh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ec128" style:font-weight-asian="bold" style:font-weight-complex="bold"/>
    </style:style>
    <style:style style:name="T28" style:family="text">
      <style:text-properties officeooo:rsid="001dd985"/>
    </style:style>
    <style:style style:name="T29" style:family="text">
      <style:text-properties officeooo:rsid="002313a7"/>
    </style:style>
    <style:style style:name="T30" style:family="text">
      <style:text-properties officeooo:rsid="0029ce31"/>
    </style:style>
    <style:style style:name="T31" style:family="text">
      <style:text-properties officeooo:rsid="002ae971"/>
    </style:style>
    <style:style style:name="T32" style:family="text">
      <style:text-properties officeooo:rsid="002ba575"/>
    </style:style>
    <style:style style:name="T33" style:family="text">
      <style:text-properties fo:font-weight="normal" style:language-asian="pt" style:country-asian="BR" style:font-weight-asian="normal" style:font-name-complex="Open Sans Light" style:font-weight-complex="normal"/>
    </style:style>
    <style:style style:name="T34" style:family="text">
      <style:text-properties fo:font-weight="normal" officeooo:rsid="002c32fa" style:language-asian="pt" style:country-asian="BR" style:font-weight-asian="normal" style:font-name-complex="Open Sans Light" style:font-weight-complex="normal"/>
    </style:style>
  </office:automatic-styles>
  <office:body>
    <office:text text:use-soft-page-breaks="true">
      <office:forms form:automatic-focus="false" form:apply-design-mode="false"/>
      <text:tracked-changes>
        <text:changed-region xml:id="ct361555672" text:id="ct361555672">
          <text:deletion>
            <office:change-info>
              <dc:creator>Autor desconhecido</dc:creator>
              <dc:date>2018-04-17T10:10:00</dc:date>
            </office:change-info>
            <text:p text:style-name="P1">FORMATURA DE CURSO TÉCNICO</text:p>
          </text:deletion>
        </text:changed-region>
        <text:changed-region xml:id="ct361554832" text:id="ct361554832">
          <text:insertion>
            <office:change-info>
              <dc:creator>Autor desconhecido</dc:creator>
              <dc:date>2018-04-17T10:10:00</dc:date>
            </office:change-info>
          </text:insertion>
        </text:changed-region>
        <text:changed-region xml:id="ct361555072" text:id="ct361555072">
          <text:deletion>
            <office:change-info>
              <dc:creator>Autor desconhecido</dc:creator>
              <dc:date>2018-04-17T10:10:00</dc:date>
            </office:change-info>
            <text:p text:style-name="P2"><text:span text:style-name="T1">TÉCNICO</text:span></text:p>
          </text:deletion>
        </text:changed-region>
        <text:changed-region xml:id="ct143628488" text:id="ct143628488">
          <text:deletion>
            <office:change-info>
              <dc:creator>Autor desconhecido</dc:creator>
              <dc:date>2020-02-03T07:37:00</dc:date>
            </office:change-info>
            <text:p text:style-name="P2"><text:span text:style-name="T2">MAGNÍFICO(A) </text:span></text:p>
          </text:deletion>
        </text:changed-region>
        <text:changed-region xml:id="ct143628728" text:id="ct143628728">
          <text:deletion>
            <office:change-info>
              <dc:creator>Autor desconhecido</dc:creator>
              <dc:date>2020-02-03T07:37:00</dc:date>
            </office:change-info>
            <text:p text:style-name="P2"><text:span text:style-name="T2">MAGNÍFICO(A) </text:span></text:p>
          </text:deletion>
        </text:changed-region>
        <text:changed-region xml:id="ct361554232" text:id="ct361554232">
          <text:deletion>
            <office:change-info>
              <dc:creator>Autor desconhecido</dc:creator>
              <dc:date>2018-04-17T10:10:00</dc:date>
            </office:change-info>
            <text:p text:style-name="P2"><text:span text:style-name="T1">TÉCNICO</text:span><text:span text:style-name="T2"> </text:span></text:p>
          </text:deletion>
        </text:changed-region>
        <text:changed-region xml:id="ct361554352" text:id="ct361554352">
          <text:deletion>
            <office:change-info>
              <dc:creator>Autor desconhecido</dc:creator>
              <dc:date>2018-04-17T10:11:00</dc:date>
            </office:change-info>
            <text:p text:style-name="P3"><text:span text:style-name="T3"><text:s/>TÉCNICO</text:span></text:p>
          </text:deletion>
        </text:changed-region>
        <text:changed-region xml:id="ct358917296" text:id="ct358917296">
          <text:deletion>
            <office:change-info>
              <dc:creator>Autor desconhecido</dc:creator>
              <dc:date>2018-04-17T10:11:00</dc:date>
            </office:change-info>
            <text:p text:style-name="P4"><text:span text:style-name="T4">ERTIFICADO</text:span></text:p>
          </text:deletion>
        </text:changed-region>
        <text:changed-region xml:id="ct358916576" text:id="ct358916576">
          <text:insertion>
            <office:change-info>
              <dc:creator>Autor desconhecido</dc:creator>
              <dc:date>2018-04-17T10:11:00</dc:date>
            </office:change-info>
          </text:insertion>
        </text:changed-region>
        <text:changed-region xml:id="ct358917776" text:id="ct358917776">
          <text:deletion>
            <office:change-info>
              <dc:creator>Autor desconhecido</dc:creator>
              <dc:date>2018-04-17T09:24:00</dc:date>
            </office:change-info>
            <text:p text:style-name="P4">IPLOMASD</text:p>
          </text:deletion>
        </text:changed-region>
        <text:changed-region xml:id="ct143629328" text:id="ct143629328">
          <text:insertion>
            <office:change-info>
              <dc:creator>Autor desconhecido</dc:creator>
              <dc:date>2018-04-17T09:24:00</dc:date>
            </office:change-info>
          </text:insertion>
        </text:changed-region>
        <text:changed-region xml:id="ct143628368" text:id="ct143628368">
          <text:insertion>
            <office:change-info>
              <dc:creator>Autor desconhecido</dc:creator>
              <dc:date>2018-04-17T10:11:00</dc:date>
            </office:change-info>
          </text:insertion>
        </text:changed-region>
        <text:changed-region xml:id="ct143629448" text:id="ct143629448">
          <text:deletion>
            <office:change-info>
              <dc:creator>Autor desconhecido</dc:creator>
              <dc:date>2020-02-03T07:38:00</dc:date>
            </office:change-info>
            <text:p text:style-name="P2"><text:span text:style-name="T2">MAGNÍFICO(A) </text:span></text:p>
          </text:deletion>
        </text:changed-region>
        <text:changed-region xml:id="ct143629088" text:id="ct143629088">
          <text:deletion>
            <office:change-info>
              <dc:creator>Autor desconhecido</dc:creator>
              <dc:date>2020-02-03T07:38:00</dc:date>
            </office:change-info>
            <text:p text:style-name="P2"><text:span text:style-name="T5">NOME DO INSTITUTO</text:span></text:p>
          </text:deletion>
        </text:changed-region>
        <text:changed-region xml:id="ct143629688" text:id="ct143629688">
          <text:insertion>
            <office:change-info>
              <dc:creator>Autor desconhecido</dc:creator>
              <dc:date>2020-02-03T07:38:00</dc:date>
            </office:change-info>
          </text:insertion>
        </text:changed-region>
        <text:changed-region xml:id="ct361554112" text:id="ct361554112">
          <text:format-change>
            <office:change-info>
              <dc:creator>Autor desconhecido</dc:creator>
              <dc:date>2020-02-03T07:38:00</dc:date>
            </office:change-info>
          </text:format-change>
        </text:changed-region>
        <text:changed-region xml:id="ct143628608" text:id="ct143628608">
          <text:deletion>
            <office:change-info>
              <dc:creator>Autor desconhecido</dc:creator>
              <dc:date>2018-04-17T10:11:00</dc:date>
            </office:change-info>
            <text:p text:style-name="P2"><text:span text:style-name="T1">TÉCNICO</text:span></text:p>
          </text:deletion>
        </text:changed-region>
        <text:changed-region xml:id="ct143630168" text:id="ct143630168">
          <text:deletion>
            <office:change-info>
              <dc:creator>Autor desconhecido</dc:creator>
              <dc:date>2018-04-17T10:11:00</dc:date>
            </office:change-info>
            <text:p text:style-name="P2"><text:span text:style-name="T1"><text:s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">SOLENIDADE DE <text:change text:change-id="ct361555672"/><text:change-start text:change-id="ct361554832"/><text:span text:style-name="T32">COLAÇÃO DE GRAU SIMBÓLICA</text:span><text:change-end text:change-id="ct361554832"/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0">Campus:</text:p>
          </table:table-cell>
          <table:table-cell table:style-name="Tabela1.B2" office:value-type="string">
            <text:p text:style-name="P19"/>
          </table:table-cell>
          <table:table-cell table:style-name="Tabela1.C2" office:value-type="string">
            <text:p text:style-name="P18">Local:</text:p>
          </table:table-cell>
          <table:table-cell table:style-name="Tabela1.D2" office:value-type="string"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21">Data:</text:p>
          </table:table-cell>
          <table:table-cell table:style-name="Tabela1.B3" office:value-type="string">
            <text:p text:style-name="P22"/>
          </table:table-cell>
          <table:table-cell table:style-name="Tabela1.C3" office:value-type="string">
            <text:p text:style-name="P18">Horário:</text:p>
          </table:table-cell>
          <table:table-cell table:style-name="Tabela1.D3" office:value-type="string">
            <text:p text:style-name="P19"/>
          </table:table-cell>
        </table:table-row>
      </table:table>
      <text:p text:style-name="Ação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3">ABERTUR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4">MESTRE<text:span text:style-name="T30">(A)</text:span> DE CERIMÔNIA<text:span text:style-name="T30">S</text:span></text:p>
          </table:table-cell>
          <table:table-cell table:style-name="Tabela2.B2" office:value-type="string">
            <text:p text:style-name="P7">SENHORAS E SENHORES, BOA NOITE!</text:p>
          </table:table-cell>
        </table:table-row>
        <table:table-row table:style-name="Tabela2.1">
          <table:table-cell table:style-name="Tabela2.A3" office:value-type="string">
            <text:p text:style-name="P28"/>
          </table:table-cell>
          <table:table-cell table:style-name="Tabela2.B3" office:value-type="string">
            <text:p text:style-name="P2"><text:span text:style-name="T2">O INSTITUTO FEDERAL D</text:span><text:span text:style-name="T9">O ESPÍRITO SANTO</text:span><text:span text:style-name="T2">, </text:span><text:span text:style-name="T9">CAMPUS</text:span><text:span text:style-name="T2"> </text:span><text:span text:style-name="T5">COLOCAR O NOME DO CAMPUS</text:span><text:span text:style-name="T2">, TEM A HONRA DE REALIZAR A SOLENIDADE DE </text:span><text:span text:style-name="T1">FORMATURA DO CURSO </text:span><text:change text:change-id="ct361555072"/><text:span text:style-name="T2"><text:s/></text:span><text:span text:style-name="T5">COLOCAR OS NOMES DOS CURSOS</text:span><text:span text:style-name="T2">! SEJAM </text:span><text:span text:style-name="T12">TODAS E TODOS </text:span><text:span text:style-name="T2">BEM-VINDOS!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3">COMPOSIÇÃO DA MESA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25">MESTRE<text:span text:style-name="T30">(A)</text:span> DE CERIMÔNIA<text:span text:style-name="T30">S</text:span></text:p>
          </table:table-cell>
          <table:table-cell table:style-name="Tabela2.B5" office:value-type="string">
            <text:p text:style-name="P10">CONVIDAMOS PARA COMPOR A MESA DE AUTORIDADES DESTA SOLENIDADE.</text:p>
          </table:table-cell>
        </table:table-row>
        <table:table-row table:style-name="Tabela2.1">
          <table:table-cell table:style-name="Tabela2.A6" office:value-type="string">
            <text:p text:style-name="P26"/>
          </table:table-cell>
          <table:table-cell table:style-name="Tabela2.B6" office:value-type="string">
            <text:p text:style-name="P2"><text:span text:style-name="T2">O(A) </text:span><text:change text:change-id="ct143628488"/><text:span text:style-name="T2">REITOR(A) DO INSTITUTO FEDERAL </text:span><text:span text:style-name="T9">DO ESPÍRITO SANTO</text:span><text:span text:style-name="T2">, PROFESSOR(A)</text:span><text:span text:style-name="T5"> NOME DO(A) REITOR(A)</text:span><text:span text:style-name="T2">.</text:span></text:p>
          </table:table-cell>
        </table:table-row>
        <table:table-row table:style-name="Tabela2.1">
          <table:table-cell table:style-name="Tabela2.A7" office:value-type="string">
            <text:p text:style-name="P31"/>
          </table:table-cell>
          <table:table-cell table:style-name="Tabela2.B7" office:value-type="string">
            <text:p text:style-name="P2"><text:span text:style-name="T2">O(A) DIRETOR(A)-GERAL DO CAMPUS </text:span><text:span text:style-name="T5">NOME DO CAMPUS</text:span><text:span text:style-name="T2">, </text:span><text:span text:style-name="T5">NOME DO(A) DIRETOR(A)-GERAL.</text:span></text:p>
          </table:table-cell>
        </table:table-row>
        <table:table-row table:style-name="Tabela2.1">
          <table:table-cell table:style-name="Tabela2.A8" office:value-type="string">
            <text:p text:style-name="P28"/>
          </table:table-cell>
          <table:table-cell table:style-name="Tabela2.B8" office:value-type="string">
            <text:p text:style-name="P15">AUTORIDADES DOS PODERES EXECUTIVO, LEGISLATIVO E JUDICIÁRIO, <text:span text:style-name="T28">SE FOR O CASO</text:span></text:p>
          </table:table-cell>
        </table:table-row>
        <table:table-row table:style-name="Tabela2.1">
          <table:table-cell table:style-name="Tabela2.A9" office:value-type="string">
            <text:p text:style-name="P31"/>
          </table:table-cell>
          <table:table-cell table:style-name="Tabela2.B9" office:value-type="string">
            <text:p text:style-name="P2"><text:span text:style-name="T2">O(A) COORDENADOR(A) DO CURSO </text:span><text:span text:style-name="T5">NOME DO CURSO</text:span><text:span text:style-name="T2">,</text:span><text:span text:style-name="T5"> NOME DO(A) COORDENADOR(A)</text:span><text:span text:style-name="T2">;</text:span></text:p>
          </table:table-cell>
        </table:table-row>
        <table:table-row table:style-name="Tabela2.1">
          <table:table-cell table:style-name="Tabela2.A10" office:value-type="string">
            <text:p text:style-name="P27"/>
          </table:table-cell>
          <table:table-cell table:style-name="Tabela2.B10" office:value-type="string">
            <text:p text:style-name="P2"><text:span text:style-name="T10">COM A CONDUÇÃO DO(A)</text:span><text:span text:style-name="T2"> PARANINFO(A), PROFESSOR(A) </text:span><text:span text:style-name="T5">NOME DO(A) PROFESSOR(A)</text:span><text:span text:style-name="T2"> E </text:span><text:span text:style-name="T10">DO</text:span><text:span text:style-name="T2">(A) PATRONO(A) </text:span><text:span text:style-name="T5">NOME DO(A) PATRONA(A)</text:span><text:span text:style-name="T2">, CONVIDAMOS AGORA, PARA FAZER PARTE DESTA SESSÃO SOLENE, AQUELES </text:span><text:span text:style-name="T10">E AQUELAS </text:span><text:span text:style-name="T2">QUE COM MUITA DEDICAÇÃO CHEGARAM A ESTE MOMENTO. VAMOS RECEBER COM APLAUSOS OS CONCLUINTES </text:span><text:span text:style-name="T10">E AS CONCLUINTES</text:span><text:span text:style-name="T2"> DO CURSO </text:span><text:span text:style-name="T5">NOME DO CURSO</text:span><text:span text:style-name="T2">.</text:span></text:p>
          </table:table-cell>
        </table:table-row>
        <table:table-row table:style-name="Tabela2.1">
          <table:table-cell table:style-name="Tabela2.A11" office:value-type="string">
            <text:p text:style-name="P30"/>
          </table:table-cell>
          <table:table-cell table:style-name="Tabela2.B8" office:value-type="string">
            <text:p text:style-name="P13">O PARANINFO E O PATRONO AGUARDAM EM PÉ OS CONCLUINTES SE POSICIONAREM E EM SEGUIDA VÃO PARA A MESA.</text:p>
          </table:table-cell>
        </table:table-row>
        <table:table-row table:style-name="Tabela2.1">
          <table:table-cell table:style-name="Tabela2.A12" office:value-type="string">
            <text:p text:style-name="P24">OPERA<text:span text:style-name="T17">D</text:span>OR<text:span text:style-name="T30">(A)</text:span> DE ÁUDIO</text:p>
          </table:table-cell>
          <table:table-cell table:style-name="Tabela2.B8" office:value-type="string">
            <text:p text:style-name="P11">SOM MECÂNICO ENQUANTO OS ALUNOS ENTRAM.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3">HINO NACIONAL BRASILEIRO</text:p>
          </table:table-cell>
          <table:covered-table-cell/>
        </table:table-row>
        <table:table-row table:style-name="Tabela2.1">
          <table:table-cell table:style-name="Tabela2.A14" office:value-type="string">
            <text:p text:style-name="P24">MESTRE<text:span text:style-name="T30">(A)</text:span> DE CERIMÔNIA<text:span text:style-name="T30">S</text:span></text:p>
          </table:table-cell>
          <table:table-cell table:style-name="Tabela2.B14" office:value-type="string">
            <text:p text:style-name="P10">CONVIDAMOS A TODOS <text:span text:style-name="T29">E TODAS </text:span>PARA QUE, EM POSIÇÃO DE RESPEITO, ACOMPANHEM A EXECUÇÃO DO HINO NACIONAL.</text:p>
          </table:table-cell>
        </table:table-row>
        <table:table-row table:style-name="Tabela2.1">
          <table:table-cell table:style-name="Tabela2.A15" office:value-type="string">
            <text:p text:style-name="P24">OPERA<text:span text:style-name="T17">D</text:span>OR<text:span text:style-name="T30">(A)</text:span> <text:soft-page-break/>DE ÁUDIO</text:p>
          </table:table-cell>
          <table:table-cell table:style-name="Tabela2.B8" office:value-type="string">
            <text:p text:style-name="P11">EXECUÇÃO DO HINO NACIONAL.</text:p>
          </table:table-cell>
        </table:table-row>
        <table:table-row table:style-name="Tabela2.1">
          <table:table-cell table:style-name="Tabela2.A16" table:number-columns-spanned="2" office:value-type="string">
            <text:p text:style-name="P29">AGRADECIMENTOS</text:p>
          </table:table-cell>
          <table:covered-table-cell/>
        </table:table-row>
        <table:table-row table:style-name="Tabela2.1">
          <table:table-cell table:style-name="Tabela2.A17" office:value-type="string">
            <text:p text:style-name="P24">MESTRE<text:span text:style-name="T30">(A)</text:span> DE CERIMÔNIA<text:span text:style-name="T30">S</text:span></text:p>
          </table:table-cell>
          <table:table-cell table:style-name="Tabela2.B17" office:value-type="string">
            <text:p text:style-name="P10">REGISTRAMOS A PRESENÇA DAS SEGUINTES AUTORIDADES:</text:p>
          </table:table-cell>
        </table:table-row>
        <table:table-row table:style-name="Tabela2.1">
          <table:table-cell table:style-name="Tabela2.A18" office:value-type="string">
            <text:p text:style-name="P30"/>
          </table:table-cell>
          <table:table-cell table:style-name="Tabela2.B8" office:value-type="string">
            <text:p text:style-name="P11">LER NOMINATAS.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3">ABERTURA DA SOLENIDADE</text:p>
          </table:table-cell>
          <table:covered-table-cell/>
        </table:table-row>
        <table:table-row table:style-name="Tabela2.1">
          <table:table-cell table:style-name="Tabela2.A20" office:value-type="string">
            <text:p text:style-name="P24">MESTRE<text:span text:style-name="T30">(A)</text:span> DE CERIMÔNIA<text:span text:style-name="T30">S</text:span></text:p>
          </table:table-cell>
          <table:table-cell table:style-name="Tabela2.B20" office:value-type="string">
            <text:p text:style-name="P2"><text:span text:style-name="T2">CONVIDAMOS O(A) </text:span><text:change text:change-id="ct143628728"/><text:span text:style-name="T2">REITOR(A) DO INSTITUTO FEDERAL </text:span><text:span text:style-name="T11">DO ESPÍRITO SANTO</text:span><text:span text:style-name="T2">, PROFESSOR(A) </text:span><text:span text:style-name="T5">NOME DO(A) REITOR(A)</text:span><text:span text:style-name="T2"> PARA A INSTALAÇÃO DA SESSÃO </text:span><text:span text:style-name="T1">SOLENE DE FORMATURA.</text:span></text:p>
          </table:table-cell>
        </table:table-row>
        <table:table-row table:style-name="Tabela2.1">
          <table:table-cell table:style-name="Tabela2.A21" office:value-type="string">
            <text:p text:style-name="P23">REITOR(A)<text:line-break/>(DIRETAMENTE DA MESA)</text:p>
          </table:table-cell>
          <table:table-cell table:style-name="Tabela2.B21" office:value-type="string">
            <text:p text:style-name="P2"><text:span text:style-name="T2">DECLARO ABERTA A </text:span><text:span text:style-name="T1">FORMATURA</text:span><text:span text:style-name="T2"> DO CURSO </text:span><text:change text:change-id="ct361554232"/><text:span text:style-name="T5">NOME DO CURSO</text:span><text:span text:style-name="T2"> DO CAMPUS </text:span><text:span text:style-name="T5">NOME DO CAMPUS</text:span><text:span text:style-name="T2"> DO INSTITUTO FEDERAL </text:span><text:span text:style-name="T11">DO ESPÍRITO SANTO.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3">JURAMENTO</text:p>
          </table:table-cell>
          <table:covered-table-cell/>
        </table:table-row>
        <table:table-row table:style-name="Tabela2.1">
          <table:table-cell table:style-name="Tabela2.A23" office:value-type="string">
            <text:p text:style-name="P24">MESTRE<text:span text:style-name="T30">(A)</text:span> DE CERIMÔNIA<text:span text:style-name="T30">S</text:span></text:p>
          </table:table-cell>
          <table:table-cell table:style-name="Tabela2.B23" office:value-type="string">
            <text:p text:style-name="P2"><text:span text:style-name="T2">CONVIDAMOS O(A) CONCLUINTE </text:span><text:span text:style-name="T5">NOME DO(A) CONCLUINTE</text:span><text:span text:style-name="T2"> DO CURSO </text:span><text:span text:style-name="T5">NOME DO CURSO</text:span><text:span text:style-name="T2">, PARA PRESTAR O JURAMENTO, SENDO SEGUID</text:span><text:span text:style-name="T11">O(</text:span><text:span text:style-name="T2">A</text:span><text:span text:style-name="T11">)</text:span><text:span text:style-name="T2"> POR SEUS COLEGAS </text:span><text:span text:style-name="T13">E SUAS COLEGAS</text:span><text:span text:style-name="T2"> DE CURSO.</text:span></text:p>
          </table:table-cell>
        </table:table-row>
        <table:table-row table:style-name="Tabela2.1">
          <table:table-cell table:style-name="Tabela2.A24" office:value-type="string">
            <text:p text:style-name="P30"/>
          </table:table-cell>
          <table:table-cell table:style-name="Tabela2.B8" office:value-type="string">
            <text:p text:style-name="P14"><text:span text:style-name="T2">O</text:span><text:span text:style-name="T11">(A)</text:span><text:span text:style-name="T2"> JURAMENTISTA DEVE IR PARA A TRIBUNA.</text:span></text:p>
          </table:table-cell>
        </table:table-row>
        <table:table-row table:style-name="Tabela2.1">
          <table:table-cell table:style-name="Tabela2.A25" office:value-type="string">
            <text:p text:style-name="P23">JURAMENTISTA</text:p>
          </table:table-cell>
          <table:table-cell table:style-name="Tabela2.B25" office:value-type="string">
            <text:p text:style-name="P10">SOLICITO <text:span text:style-name="T16">AOS</text:span> FORMANDOS <text:span text:style-name="T16">E FORMANDAS, QUE SE POSSÍVEL, </text:span>FIQUEM EM PÉ, LEVANTEM A MÃO DIREITA E REPITAM COMIGO: <text:span text:style-name="T27">JURAMENTO DO CURSO.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4">ENTREGA DE DIPLOMAS</text:p>
          </table:table-cell>
          <table:covered-table-cell/>
        </table:table-row>
        <table:table-row table:style-name="Tabela2.1">
          <table:table-cell table:style-name="Tabela2.A27" office:value-type="string">
            <text:p text:style-name="P24">MESTRE<text:span text:style-name="T30">(A)</text:span> DE CERIMÔNIA<text:span text:style-name="T30">S</text:span></text:p>
          </table:table-cell>
          <table:table-cell table:style-name="Tabela2.B27" office:value-type="string">
            <text:p text:style-name="P3">CHAMAREMOS AGORA, <text:span text:style-name="T3">NOMINALMENTE, OS FORMANDOS E FORMANDAS DO CURSO</text:span><text:change text:change-id="ct361554352"/><text:span text:style-name="T3"> </text:span><text:span text:style-name="T26">NOME DO CURSO</text:span><text:span text:style-name="T18">,</text:span><text:span text:style-name="T19"> PARA </text:span><text:span text:style-name="T20">O RECEBIMENTO DO </text:span><text:span text:style-name="T21">CERTIFICADO</text:span><text:span text:style-name="T20">.</text:span></text:p>
          </table:table-cell>
        </table:table-row>
        <table:table-row table:style-name="Tabela2.1">
          <table:table-cell table:style-name="Tabela2.A27" office:value-type="string">
            <text:p text:style-name="P32"/>
          </table:table-cell>
          <table:table-cell table:style-name="Tabela2.B27" office:value-type="string">
            <text:p text:style-name="P4">AO SER CHAMADO, CADA <text:span text:style-name="T30">ESTUDANTE</text:span> DEVE SE DIRIGIR À MESA DE AUTORIDADES PARA RECEBIMENTO DO <text:span text:style-name="T4">C</text:span><text:change text:change-id="ct358917296"/><text:change-start text:change-id="ct358916576"/><text:span text:style-name="T4">ANUDO</text:span><text:change-end text:change-id="ct358916576"/>. AGUARDA<text:span text:style-name="T30">R</text:span> O RETORNO ANTES DA CHAMADA DO <text:span text:style-name="T30">NOME </text:span>SEGUINTE. AS AUTORIDADES PRESENTES REVEZAM-SE NA ENTREGA DOS <text:change text:change-id="ct358917776"/><text:change-start text:change-id="ct143629328"/><text:span text:style-name="T31">C</text:span><text:change-end text:change-id="ct143629328"/><text:change-start text:change-id="ct143628368"/><text:span text:style-name="T31">ANUDOS</text:span><text:change-end text:change-id="ct143628368"/>.</text:p>
          </table:table-cell>
        </table:table-row>
        <table:table-row table:style-name="Tabela2.1">
          <table:table-cell table:style-name="Tabela2.A29" office:value-type="string">
            <text:p text:style-name="P32">DISCURSOS</text:p>
          </table:table-cell>
          <table:table-cell table:style-name="Tabela2.B29" office:value-type="string">
            <text:p text:style-name="P9"/>
          </table:table-cell>
        </table:table-row>
        <table:table-row table:style-name="Tabela2.1">
          <table:table-cell table:style-name="Tabela2.A30" office:value-type="string">
            <text:p text:style-name="P24">MESTRE<text:span text:style-name="T30">(A)</text:span> DE CERIMÔNIA<text:span text:style-name="T30">S</text:span></text:p>
          </table:table-cell>
          <table:table-cell table:style-name="Tabela2.B30" office:value-type="string">
            <text:p text:style-name="P2"><text:span text:style-name="T2">CONVIDAMOS, PARA O SEU DISCURSO, O(A) ORADOR(A) DA TURMA, </text:span><text:span text:style-name="T5">NOME DO(A) ORADOR(A)</text:span><text:span text:style-name="T2">.</text:span></text:p>
          </table:table-cell>
        </table:table-row>
        <table:table-row table:style-name="Tabela2.1">
          <table:table-cell table:style-name="Tabela2.A31" office:value-type="string">
            <text:p text:style-name="P24">OPERA<text:span text:style-name="T17">D</text:span>OR<text:span text:style-name="T30">(A)</text:span> DE ÁUDIO</text:p>
          </table:table-cell>
          <table:table-cell table:style-name="Tabela2.B8" office:value-type="string">
            <text:p text:style-name="P11">SOM MECÂNICO ENQUANTO O(A) ORADOR(A) CAMINHA ATÉ TRIBUNA.</text:p>
          </table:table-cell>
        </table:table-row>
        <table:table-row table:style-name="Tabela2.1">
          <table:table-cell table:style-name="Tabela2.A32" office:value-type="string">
            <text:p text:style-name="P30"/>
          </table:table-cell>
          <table:table-cell table:style-name="Tabela2.B8" office:value-type="string">
            <text:p text:style-name="P16"><text:span text:style-name="T6">ATENÇÃO:</text:span><text:span text:style-name="T2"> MÚSICA CALMA.</text:span></text:p>
          </table:table-cell>
        </table:table-row>
        <table:table-row table:style-name="Tabela2.1">
          <table:table-cell table:style-name="Tabela2.A33" office:value-type="string">
            <text:p text:style-name="P23">ORADOR(A) DA TURMA</text:p>
          </table:table-cell>
          <table:table-cell table:style-name="Tabela2.B33" office:value-type="string">
            <text:p text:style-name="P10">DISCURSO DO(A) ORADOR(A).</text:p>
          </table:table-cell>
        </table:table-row>
        <table:table-row table:style-name="Tabela2.1">
          <table:table-cell table:style-name="Tabela2.A34" office:value-type="string">
            <text:p text:style-name="P24">MESTRE<text:span text:style-name="T30">(A)</text:span> DE CERIMÔNIA<text:span text:style-name="T30">S</text:span></text:p>
          </table:table-cell>
          <table:table-cell table:style-name="Tabela2.B34" office:value-type="string">
            <text:p text:style-name="P2"><text:span text:style-name="T2">CONVIDAMOS, PARA O SEU DISCURSO, O(A) PARANINFO(A) DA TURMA, </text:span><text:span text:style-name="T5">NOME DO(A) </text:span><text:soft-page-break/><text:span text:style-name="T5">PARANINFO(A)</text:span><text:span text:style-name="T2">.</text:span></text:p>
          </table:table-cell>
        </table:table-row>
        <table:table-row table:style-name="Tabela2.1">
          <table:table-cell table:style-name="Tabela2.A35" office:value-type="string">
            <text:p text:style-name="P23">OPERA<text:span text:style-name="T17">D</text:span>OR DE ÁUDIO</text:p>
          </table:table-cell>
          <table:table-cell table:style-name="Tabela2.B8" office:value-type="string">
            <text:p text:style-name="P11">SOM MECÂNICO ENQUANTO O(A) PARANINFO(A) CAMINHA ATÉ TRIBUNA.</text:p>
          </table:table-cell>
        </table:table-row>
        <table:table-row table:style-name="Tabela2.1">
          <table:table-cell table:style-name="Tabela2.A36" office:value-type="string">
            <text:p text:style-name="P30"/>
          </table:table-cell>
          <table:table-cell table:style-name="Tabela2.B8" office:value-type="string">
            <text:p text:style-name="P16"><text:span text:style-name="T6">ATENÇÃO:</text:span><text:span text:style-name="T2"> MÚSICA CALMA.</text:span></text:p>
          </table:table-cell>
        </table:table-row>
        <table:table-row table:style-name="Tabela2.1">
          <table:table-cell table:style-name="Tabela2.A37" office:value-type="string">
            <text:p text:style-name="P23">PARANINFO(A)</text:p>
          </table:table-cell>
          <table:table-cell table:style-name="Tabela2.B37" office:value-type="string">
            <text:p text:style-name="P10">DISCURSO DO<text:span text:style-name="T30">(A)</text:span> PARANINFO<text:span text:style-name="T30">(A)</text:span></text:p>
          </table:table-cell>
        </table:table-row>
        <table:table-row table:style-name="Tabela2.1">
          <table:table-cell table:style-name="Tabela2.A38" office:value-type="string">
            <text:p text:style-name="P24">MESTRE<text:span text:style-name="T30">(A)</text:span> DE CERIMÔNIA<text:span text:style-name="T30">S</text:span></text:p>
          </table:table-cell>
          <table:table-cell table:style-name="Tabela2.B38" office:value-type="string">
            <text:p text:style-name="P2"><text:span text:style-name="T2">CONVIDAMOS, PARA O SEU DISCURSO, O(A) DIRETOR(A)-GERAL DO CAMPUS, PROFESSOR(A) </text:span><text:span text:style-name="T5">NOME DO(A) PROFESSOR(A)</text:span><text:span text:style-name="T2">.</text:span></text:p>
          </table:table-cell>
        </table:table-row>
        <table:table-row table:style-name="Tabela2.1">
          <table:table-cell table:style-name="Tabela2.A39" office:value-type="string">
            <text:p text:style-name="P23">DIRETOR(A)-GERAL</text:p>
          </table:table-cell>
          <table:table-cell table:style-name="Tabela2.B39" office:value-type="string">
            <text:p text:style-name="P10">DISCURSO DO(A) DIRETOR(A)-GERAL.</text:p>
          </table:table-cell>
        </table:table-row>
        <table:table-row table:style-name="Tabela2.1">
          <table:table-cell table:style-name="Tabela2.A40" office:value-type="string">
            <text:p text:style-name="P24">MESTRE<text:span text:style-name="T30">(A)</text:span> DE CERIMÔNIA<text:span text:style-name="T30">S</text:span></text:p>
          </table:table-cell>
          <table:table-cell table:style-name="Tabela2.B40" office:value-type="string">
            <text:p text:style-name="P2"><text:span text:style-name="T2">CONVIDAMOS, PARA O SEU DISCURSO E ENCERRAMENTO DA </text:span><text:span text:style-name="T1">FORMATURA</text:span><text:span text:style-name="T2">, O(A) </text:span><text:change text:change-id="ct143629448"/><text:span text:style-name="T2">REITOR(A) DO </text:span><text:change text:change-id="ct143629088"/><text:change-start text:change-id="ct143629688"/><text:span text:style-name="T34">INSTITUTO FEDERAL DO ESPÍRITO SANTO</text:span><text:change-end text:change-id="ct143629688"/><text:change-start text:change-id="ct361554112"/><text:span text:style-name="T33">,</text:span><text:change-end text:change-id="ct361554112"/><text:span text:style-name="T2"> PROFESSOR(A) </text:span><text:span text:style-name="T5">NOME DO(A) REITOR(A)</text:span><text:span text:style-name="T2">.</text:span></text:p>
          </table:table-cell>
        </table:table-row>
        <table:table-row table:style-name="Tabela2.1">
          <table:table-cell table:style-name="Tabela2.A41" office:value-type="string">
            <text:p text:style-name="P23">REITOR(A)</text:p>
          </table:table-cell>
          <table:table-cell table:style-name="Tabela2.B41" office:value-type="string">
            <text:p text:style-name="P10">DISCURSO DO REITOR</text:p>
          </table:table-cell>
        </table:table-row>
        <table:table-row table:style-name="Tabela2.1">
          <table:table-cell table:style-name="Tabela2.A42" office:value-type="string">
            <text:p text:style-name="P30"/>
          </table:table-cell>
          <table:table-cell table:style-name="Tabela2.B8" office:value-type="string">
            <text:p text:style-name="P14"><text:span text:style-name="T5">ATENÇÃO:</text:span><text:span text:style-name="T2"> REITOR ENCERRA A CERIMÔNIA AO CONCLUIR O DISCURSO.</text:span></text:p>
          </table:table-cell>
        </table:table-row>
        <table:table-row table:style-name="Tabela2.1">
          <table:table-cell table:style-name="Tabela2.A43" office:value-type="string">
            <text:p text:style-name="P23">REITOR(A)</text:p>
          </table:table-cell>
          <table:table-cell table:style-name="Tabela2.B43" office:value-type="string">
            <text:p text:style-name="P2"><text:span text:style-name="T2">DECLARO ENCERRADA A </text:span><text:span text:style-name="T1">FORMATURA</text:span><text:span text:style-name="T2"> DO CURSO</text:span><text:change text:change-id="ct143628608"/><text:change text:change-id="ct143630168"/><text:span text:style-name="T1"> </text:span><text:span text:style-name="T24">NOME DO CURSO</text:span><text:span text:style-name="T2"> DO CAMPUS </text:span><text:span text:style-name="T5">NOME DO CAMPUS</text:span><text:span text:style-name="T2">!</text:span></text:p>
          </table:table-cell>
        </table:table-row>
        <table:table-row table:style-name="Tabela2.1">
          <table:table-cell table:style-name="Tabela2.A44" office:value-type="string">
            <text:p text:style-name="P30"/>
          </table:table-cell>
          <table:table-cell table:style-name="Tabela2.B44" office:value-type="string">
            <text:p text:style-name="P10">BOA NOITE!</text:p>
          </table:table-cell>
        </table:table-row>
        <table:table-row table:style-name="Tabela2.1">
          <table:table-cell table:style-name="Tabela2.A45" office:value-type="string">
            <text:p text:style-name="P23">OPERA<text:span text:style-name="T17">D</text:span>OR<text:span text:style-name="T30">(A)</text:span> DE ÁUDIO</text:p>
          </table:table-cell>
          <table:table-cell table:style-name="Tabela2.B8" office:value-type="string">
            <text:p text:style-name="P11">SOM MECÂNICO</text:p>
          </table:table-cell>
        </table:table-row>
        <table:table-row table:style-name="Tabela2.1">
          <table:table-cell table:style-name="Tabela2.A46" office:value-type="string">
            <text:p text:style-name="P30"/>
          </table:table-cell>
          <table:table-cell table:style-name="Tabela2.B46" office:value-type="string">
            <text:p text:style-name="P17"><text:span text:style-name="T6">ATENÇÃO:</text:span><text:span text:style-name="T2"> MÚSICA ALTA</text:span></text:p>
          </table:table-cell>
        </table:table-row>
      </table:table>
      <text:p text:style-name="Açã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Calibri Light" svg:font-family="'Calibri Light'" style:font-pitch="variable"/>
    <style:font-face style:name="Open Sans" svg:font-family="'Open Sans'" style:font-pitch="variable"/>
    <style:font-face style:name="Open Sans Light" svg:font-family="'Open Sans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pitch="variable" fo:font-size="12pt" fo:language="pt" fo:country="BR" style:font-name-asian="Calibri" style:font-family-asian="Calibri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style:line-height-at-least="0.423cm"/>
      <style:text-properties fo:color="#ff0000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1" style:family="paragraph" style:parent-style-name="Standard">
      <style:text-properties style:font-name="Open Sans Light" fo:font-family="'Open Sans Light'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p2" style:family="paragraph" style:parent-style-name="Standard">
      <style:paragraph-properties fo:margin-left="0.152cm" fo:margin-right="0cm" style:line-height-at-least="0.423cm" fo:text-indent="0cm" style:auto-text-indent="false"/>
      <style:text-properties fo:color="#e22000" style:font-name="Open Sans Light" fo:font-family="'Open Sans Light'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3" style:family="paragraph" style:parent-style-name="Standard">
      <style:text-properties style:font-name="Open Sans Light" fo:font-family="'Open Sans Light'" style:font-pitch="variable" fo:font-size="7.5pt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p4" style:family="paragraph" style:parent-style-name="Standard">
      <style:paragraph-properties fo:text-align="end" style:justify-single-word="false"/>
      <style:text-properties fo:color="#e22000" style:font-name="Open Sans" fo:font-family="'Open Sans'" style:font-pitch="variable" fo:font-size="7pt" style:font-size-asian="7pt" style:font-name-complex="Times New Roman" style:font-family-complex="'Times New Roman'" style:font-family-generic-complex="roman" style:font-pitch-complex="variable" style:font-size-complex="7pt"/>
    </style:style>
    <style:style style:name="p5" style:family="paragraph" style:parent-style-name="Standard">
      <style:paragraph-properties fo:margin-top="0cm" fo:margin-bottom="0.3cm" loext:contextual-spacing="false" fo:text-align="end" style:justify-single-word="false"/>
      <style:text-properties fo:color="#e22000" style:font-name="Open Sans Light" fo:font-family="'Open Sans Light'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p6" style:family="paragraph" style:parent-style-name="Standard">
      <style:text-properties style:font-name="Open Sans" fo:font-family="'Open Sans'" style:font-pitch="variable" fo:font-size="7.5pt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p7" style:family="paragraph" style:parent-style-name="Standard">
      <style:text-properties style:font-name="Open Sans Light" fo:font-family="'Open Sans Light'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Momento" style:family="paragraph" style:parent-style-name="Standard">
      <style:paragraph-properties fo:text-align="end" style:justify-single-word="false"/>
      <style:text-properties fo:text-transform="uppercase" fo:color="#ff0000" style:font-name="Calibri Light" fo:font-family="'Calibri Light'" style:font-pitch="variable" fo:font-size="9pt" style:font-size-asian="9pt" style:font-name-complex="Calibri Light" style:font-family-complex="'Calibri Light'" style:font-pitch-complex="variable" style:font-size-complex="10pt"/>
    </style:style>
    <style:style style:name="Agente" style:family="paragraph" style:parent-style-name="Standard">
      <style:paragraph-properties fo:text-align="end" style:justify-single-word="false"/>
      <style:text-properties fo:color="#ff0000" style:font-name="Calibri Light" fo:font-family="'Calibri Light'" style:font-pitch="variable" fo:font-size="8pt" fo:font-style="italic" style:font-size-asian="8pt" style:font-style-asian="italic" style:font-name-complex="Calibri Light" style:font-family-complex="'Calibri Light'" style:font-pitch-complex="variable" style:font-size-complex="8pt" style:font-style-complex="italic"/>
    </style:style>
    <style:style style:name="Header" style:family="paragraph" style:parent-style-name="Standard" style:class="extra"/>
    <style:style style:name="Script" style:family="paragraph" style:parent-style-name="Standard">
      <style:paragraph-properties fo:margin-left="0.152cm" fo:margin-right="0cm" style:line-height-at-least="0.423cm" fo:text-align="center" style:justify-single-word="false" fo:text-indent="0cm" style:auto-text-indent="false"/>
      <style:text-properties fo:color="#000000"/>
    </style:style>
    <style:style style:name="Footer" style:family="paragraph" style:parent-style-name="Standard" style:class="extra"/>
    <style:style style:name="Ação" style:family="paragraph" style:parent-style-name="Standard">
      <style:paragraph-properties fo:line-height="115%"/>
      <style:text-properties style:font-name="Calibri Light" fo:font-family="'Calibri Light'" style:font-pitch="variable" fo:font-size="10pt" style:font-size-asian="10pt" style:font-name-complex="Calibri Light" style:font-family-complex="'Calibri Light'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1" style:family="text">
      <style:text-properties style:font-name="Open Sans" fo:font-family="'Open Sans'" style:font-pitch="variable" fo:font-size="10pt" style:font-size-asian="10pt" style:font-name-complex="Open Sans" style:font-family-complex="'Open Sans'" style:font-pitch-complex="variable" style:font-size-complex="10pt"/>
    </style:style>
    <style:style style:name="s2" style:family="text">
      <style:text-properties style:font-name="Open Sans" fo:font-family="'Open Sans'" style:font-pitch="variable" fo:font-size="7.5pt" style:font-size-asian="7.5pt" style:font-name-complex="Open Sans" style:font-family-complex="'Open Sans'" style:font-pitch-complex="variable" style:font-size-complex="7.5pt"/>
    </style:style>
    <style:style style:name="s3" style:family="text">
      <style:text-properties style:font-name="Open Sans Light" fo:font-family="'Open Sans Light'" style:font-pitch="variable" fo:font-size="7.5pt" style:font-size-asian="7.5pt" style:font-name-complex="Open Sans Light" style:font-family-complex="'Open Sans Light'" style:font-pitch-complex="variable" style:font-size-complex="7.5pt"/>
    </style:style>
    <style:style style:name="s4" style:family="text">
      <style:text-properties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Título_20_Char" style:display-name="Título Char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tab-span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do Microsoft Office</meta:initial-creator>
    <meta:creation-date>2017-06-06T15:41:00</meta:creation-date>
    <dc:date>2020-02-03T07:38:47.784000000</dc:date>
    <meta:editing-cycles>13</meta:editing-cycles>
    <meta:generator>LibreOffice/5.0.5.2$Windows_x86 LibreOffice_project/55b006a02d247b5f7215fc6ea0fde844b30035b3</meta:generator>
    <meta:editing-duration>PT4H22M29S</meta:editing-duration>
    <meta:document-statistic meta:table-count="2" meta:image-count="0" meta:object-count="0" meta:page-count="3" meta:paragraph-count="74" meta:word-count="544" meta:character-count="3656" meta:non-whitespace-character-count="3185"/>
  </office:meta>
</office:document-meta>
</file>