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5cm" fo:margin-left="-0.014cm" style:page-number="auto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4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7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D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3" style:family="table-row">
      <style:table-row-properties style:min-row-height="0.7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2" style:family="table">
      <style:table-properties style:width="15.005cm" fo:margin-left="0.005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1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0.75pt solid #000000" fo:border-bottom="0.75pt solid #cbcbcb" style:writing-mode="lr-tb">
        <style:background-image/>
      </style:table-cell-properties>
    </style:style>
    <style:style style:name="Tabela2.A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" style:family="table-cell">
      <style:table-cell-properties style:vertical-align="top" fo:background-color="#e7e6e6" fo:padding-left="0.152cm" fo:padding-right="0.152cm" fo:padding-top="0cm" fo:padding-bottom="0cm" fo:border="0.75pt solid #cbcbcb" style:writing-mode="lr-tb">
        <style:background-image/>
      </style:table-cell-properties>
    </style:style>
    <style:style style:name="Tabela2.A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8" style:family="table-cell">
      <style:table-cell-properties style:vertical-align="top" fo:background-color="#eeeeee" fo:padding-left="0.152cm" fo:padding-right="0cm" fo:padding-top="0.152cm" fo:padding-bottom="0cm" fo:border="0.75pt solid #cbcbcb" style:writing-mode="lr-tb">
        <style:background-image/>
      </style:table-cell-properties>
    </style:style>
    <style:style style:name="Tabela2.A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5" style:family="table-cell">
      <style:table-cell-properties style:vertical-align="top" fo:padding-left="0.152cm" fo:padding-right="0.152cm" fo:padding-top="0cm" fo:padding-bottom="0cm" fo:border="0.75pt solid #cbcbcb" style:writing-mode="lr-tb"/>
    </style:style>
    <style:style style:name="Tabela2.A1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9" style:family="table-cell">
      <style:table-cell-properties style:vertical-align="top" fo:background-color="transparent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19" style:family="table-cell">
      <style:table-cell-properties style:vertical-align="top" fo:background-color="transparent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21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2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8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000000" style:writing-mode="lr-tb"/>
    </style:style>
    <style:style style:name="Tabela2.B34" style:family="table-cell">
      <style:table-cell-properties style:vertical-align="top" fo:background-color="#eeeeee" fo:padding-left="0.152cm" fo:padding-right="0cm" fo:padding-top="0.152cm" fo:padding-bottom="0cm" fo:border-left="0.75pt solid #cbcbcb" fo:border-right="0.75pt solid #cbcbcb" fo:border-top="0.75pt solid #cbcbcb" fo:border-bottom="0.75pt solid #000000" style:writing-mode="lr-tb">
        <style:background-image/>
      </style:table-cell-properties>
    </style:style>
    <style:style style:name="P1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2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4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6" style:family="paragraph" style:parent-style-name="Ação">
      <style:paragraph-properties style:snap-to-layout-grid="false"/>
      <style:text-properties style:font-name="Arial" fo:font-size="12pt" fo:font-style="normal" officeooo:rsid="0021ab38" officeooo:paragraph-rsid="002313a7" style:font-size-asian="12pt" style:language-asian="pt" style:country-asian="BR" style:font-style-asian="normal" style:font-size-complex="12pt" style:font-style-complex="normal"/>
    </style:style>
    <style:style style:name="P7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8" style:family="paragraph" style:parent-style-name="Ação">
      <style:text-properties style:font-name="Arial" fo:font-size="12pt" fo:font-style="italic" style:font-size-asian="12pt" style:language-asian="pt" style:country-asian="BR" style:font-style-asian="italic" style:font-name-complex="Open Sans Light" style:font-size-complex="12pt" style:font-style-complex="italic"/>
    </style:style>
    <style:style style:name="P9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a3924" officeooo:paragraph-rsid="002a3924" style:font-size-asian="12pt" style:language-asian="pt" style:country-asian="BR" style:font-style-asian="italic" style:font-name-complex="Open Sans Light" style:font-size-complex="12pt" style:font-style-complex="italic"/>
    </style:style>
    <style:style style:name="P10" style:family="paragraph" style:parent-style-name="Ação">
      <style:text-properties style:font-name="Arial" fo:font-size="12pt" fo:font-style="italic" fo:font-weight="normal" style:font-size-asian="12pt" style:language-asian="pt" style:country-asian="BR" style:font-style-asian="italic" style:font-weight-asian="normal" style:font-name-complex="Open Sans Light" style:font-size-complex="12pt" style:font-style-complex="italic" style:font-weight-complex="normal"/>
    </style:style>
    <style:style style:name="P11" style:family="paragraph" style:parent-style-name="Ação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Ação">
      <style:text-properties style:font-name="Arial" fo:font-size="12pt" style:font-size-asian="12pt" style:language-asian="pt" style:country-asian="BR" style:font-size-complex="12pt"/>
    </style:style>
    <style:style style:name="P14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size-complex="12pt"/>
    </style:style>
    <style:style style:name="P15" style:family="paragraph" style:parent-style-name="Ação">
      <style:text-properties style:font-name="Arial" fo:font-size="12pt" officeooo:rsid="001d66e6" officeooo:paragraph-rsid="001d66e6" style:font-size-asian="12pt" style:language-asian="pt" style:country-asian="BR" style:font-size-complex="12pt"/>
    </style:style>
    <style:style style:name="P16" style:family="paragraph" style:parent-style-name="Ação"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7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8" style:family="paragraph" style:parent-style-name="Agente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9" style:family="paragraph" style:parent-style-name="Agente">
      <style:text-properties style:font-name="Arial" fo:font-size="12pt" fo:font-style="normal" officeooo:paragraph-rsid="002ce7ca" style:font-size-asian="12pt" style:language-asian="pt" style:country-asian="BR" style:font-style-asian="normal" style:font-size-complex="12pt" style:font-style-complex="normal"/>
    </style:style>
    <style:style style:name="P20" style:family="paragraph" style:parent-style-name="Agente">
      <style:text-properties style:font-name="Arial" fo:font-size="12pt" fo:font-style="normal" officeooo:rsid="001dd985" officeooo:paragraph-rsid="002ce7ca" style:font-size-asian="12pt" style:language-asian="pt" style:country-asian="BR" style:font-style-asian="normal" style:font-size-complex="12pt" style:font-style-complex="normal"/>
    </style:style>
    <style:style style:name="P21" style:family="paragraph" style:parent-style-name="Agente"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2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3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4" style:family="paragraph" style:parent-style-name="Agente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5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26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name-complex="Open Sans Light" style:font-size-complex="12pt" style:font-style-complex="normal"/>
    </style:style>
    <style:style style:name="P27" style:family="paragraph" style:parent-style-name="Moment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8" style:family="paragraph" style:parent-style-name="Momento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9" style:family="paragraph" style:parent-style-name="Momento">
      <style:paragraph-properties fo:text-align="center" style:justify-single-word="false"/>
      <style:text-properties style:font-name="Arial" fo:font-size="12pt" fo:font-style="normal" officeooo:rsid="0028c799" officeooo:paragraph-rsid="0028c799" style:font-size-asian="12pt" style:language-asian="pt" style:country-asian="BR" style:font-style-asian="normal" style:font-size-complex="12pt" style:font-style-complex="normal"/>
    </style:style>
    <style:style style:name="P30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31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officeooo:rsid="002a3924"/>
    </style:style>
    <style:style style:name="T2" style:family="text">
      <style:text-properties style:language-asian="pt" style:country-asian="BR" style:font-name-complex="Open Sans Light"/>
    </style:style>
    <style:style style:name="T3" style:family="text">
      <style:text-properties fo:font-weight="bold" style:language-asian="pt" style:country-asian="BR" style:font-weight-asian="bold" style:font-weight-complex="bold"/>
    </style:style>
    <style:style style:name="T4" style:family="text">
      <style:text-properties officeooo:rsid="002a3924"/>
    </style:style>
    <style:style style:name="T5" style:family="text">
      <style:text-properties style:language-asian="pt" style:country-asian="BR"/>
    </style:style>
    <style:style style:name="T6" style:family="text">
      <style:text-properties style:language-asian="pt" style:country-asian="BR" style:font-name-complex="Open Sans Light"/>
    </style:style>
    <style:style style:name="T7" style:family="text">
      <style:text-properties officeooo:rsid="001d66e6" style:language-asian="pt" style:country-asian="BR" style:font-name-complex="Open Sans Light"/>
    </style:style>
    <style:style style:name="T8" style:family="text">
      <style:text-properties officeooo:rsid="001dd985" style:language-asian="pt" style:country-asian="BR" style:font-name-complex="Open Sans Light"/>
    </style:style>
    <style:style style:name="T9" style:family="text">
      <style:text-properties officeooo:rsid="0028c799" style:language-asian="pt" style:country-asian="BR" style:font-name-complex="Open Sans Light"/>
    </style:style>
    <style:style style:name="T10" style:family="text">
      <style:text-properties officeooo:rsid="002a3924" style:language-asian="pt" style:country-asian="BR" style:font-name-complex="Open Sans Light"/>
    </style:style>
    <style:style style:name="T11" style:family="text">
      <style:text-properties officeooo:rsid="002b0da6" style:language-asian="pt" style:country-asian="BR" style:font-name-complex="Open Sans Light"/>
    </style:style>
    <style:style style:name="T12" style:family="text">
      <style:text-properties officeooo:rsid="002ce7ca" style:language-asian="pt" style:country-asian="BR" style:font-name-complex="Open Sans Light"/>
    </style:style>
    <style:style style:name="T13" style:family="text">
      <style:text-properties officeooo:rsid="0025bcb0"/>
    </style:style>
    <style:style style:name="T14" style:family="text">
      <style:text-properties style:font-name-complex="Open Sans Light"/>
    </style:style>
    <style:style style:name="T15" style:family="text">
      <style:text-properties officeooo:rsid="002313a7" style:font-name-complex="Open Sans Light"/>
    </style:style>
    <style:style style:name="T16" style:family="text">
      <style:text-properties officeooo:rsid="0028c799" style:font-name-complex="Open Sans Light"/>
    </style:style>
    <style:style style:name="T17" style:family="text">
      <style:text-properties officeooo:rsid="002a3924" style:font-name-complex="Open Sans Light"/>
    </style:style>
    <style:style style:name="T18" style:family="text">
      <style:text-properties fo:font-weight="bold" style:language-asian="pt" style:country-asian="BR" style:font-weight-asian="bold" style:font-weight-complex="bold"/>
    </style:style>
    <style:style style:name="T19" style:family="text">
      <style:text-properties fo:font-weight="bold" officeooo:rsid="002a3924" style:language-asian="pt" style:country-asian="BR" style:font-weight-asian="bold" style:font-weight-complex="bold"/>
    </style:style>
    <style:style style:name="T20" style:family="text">
      <style:text-properties fo:font-weight="bold" officeooo:rsid="0028c799" style:language-asian="pt" style:country-asian="BR" style:font-weight-asian="bold" style:font-name-complex="Open Sans Light" style:font-weight-complex="bold"/>
    </style:style>
    <style:style style:name="T21" style:family="text">
      <style:text-properties fo:font-weight="bold" officeooo:rsid="003550f8" style:language-asian="pt" style:country-asian="BR" style:font-weight-asian="bold" style:font-name-complex="Open Sans Ligh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dd985"/>
    </style:style>
    <style:style style:name="T24" style:family="text">
      <style:text-properties officeooo:rsid="002313a7"/>
    </style:style>
    <style:style style:name="T25" style:family="text">
      <style:text-properties officeooo:rsid="0028c799"/>
    </style:style>
    <style:style style:name="T26" style:family="text">
      <style:text-properties officeooo:rsid="002ce7ca"/>
    </style:style>
    <style:style style:name="T27" style:family="text">
      <style:text-properties officeooo:rsid="002c518f"/>
    </style:style>
    <style:style style:name="T28" style:family="text">
      <style:text-properties officeooo:rsid="0031c2cb"/>
    </style:style>
    <style:style style:name="T29" style:family="text">
      <style:text-properties fo:font-weight="normal" officeooo:rsid="003550f8" style:language-asian="pt" style:country-asian="BR" style:font-weight-asian="normal" style:font-name-complex="Open Sans Light" style:font-weight-complex="normal"/>
    </style:style>
  </office:automatic-styles>
  <office:body>
    <office:text text:use-soft-page-breaks="true">
      <office:forms form:automatic-focus="false" form:apply-design-mode="false"/>
      <text:tracked-changes>
        <text:changed-region xml:id="ct358917896" text:id="ct358917896">
          <text:deletion>
            <office:change-info>
              <dc:creator>Autor desconhecido</dc:creator>
              <dc:date>2018-04-17T10:12:00</dc:date>
            </office:change-info>
            <text:p text:style-name="P1"><text:span text:style-name="T1">ENTREGA DE CERTIFICADOS</text:span></text:p>
          </text:deletion>
        </text:changed-region>
        <text:changed-region xml:id="ct358918016" text:id="ct358918016">
          <text:insertion>
            <office:change-info>
              <dc:creator>Autor desconhecido</dc:creator>
              <dc:date>2018-04-17T10:12:00</dc:date>
            </office:change-info>
          </text:insertion>
        </text:changed-region>
        <text:changed-region xml:id="ct358916696" text:id="ct358916696">
          <text:insertion>
            <office:change-info>
              <dc:creator>Autor desconhecido</dc:creator>
              <dc:date>2018-04-17T10:13:00</dc:date>
            </office:change-info>
          </text:insertion>
        </text:changed-region>
        <text:changed-region xml:id="ct358917056" text:id="ct358917056">
          <text:deletion>
            <office:change-info>
              <dc:creator>Autor desconhecido</dc:creator>
              <dc:date>2020-02-03T07:34:00</dc:date>
            </office:change-info>
            <text:p text:style-name="P2"><text:span text:style-name="T2">MAGNÍFICO(A) </text:span></text:p>
          </text:deletion>
        </text:changed-region>
        <text:changed-region xml:id="ct399344808" text:id="ct399344808">
          <text:deletion>
            <office:change-info>
              <dc:creator>Autor desconhecido</dc:creator>
              <dc:date>2020-02-03T07:34:00</dc:date>
            </office:change-info>
            <text:p text:style-name="P2"><text:span text:style-name="T2"><text:s/>MAGNÍFICO(A) </text:span></text:p>
          </text:deletion>
        </text:changed-region>
        <text:changed-region xml:id="ct399343608" text:id="ct399343608">
          <text:insertion>
            <office:change-info>
              <dc:creator>Autor desconhecido</dc:creator>
              <dc:date>2020-02-03T07:34:00</dc:date>
            </office:change-info>
          </text:insertion>
        </text:changed-region>
        <text:changed-region xml:id="ct358917416" text:id="ct358917416">
          <text:deletion>
            <office:change-info>
              <dc:creator>Autor desconhecido</dc:creator>
              <dc:date>2020-02-03T07:40:00</dc:date>
            </office:change-info>
            <text:p text:style-name="P2"><text:span text:style-name="T3">NOME DO INSTITUTO</text:span></text:p>
          </text:deletion>
        </text:changed-region>
        <text:changed-region xml:id="ct358917776" text:id="ct358917776">
          <text:insertion>
            <office:change-info>
              <dc:creator>Autor desconhecido</dc:creator>
              <dc:date>2020-02-03T07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SOLENIDADE DE <text:change text:change-id="ct358917896"/><text:change-start text:change-id="ct358918016"/><text:span text:style-name="T1">CONC</text:span><text:change-end text:change-id="ct358918016"/><text:change-start text:change-id="ct358916696"/><text:span text:style-name="T1">LUSÃO</text:span><text:change-end text:change-id="ct358916696"/><text:span text:style-name="T1"> DE CURSOS DE FORMAÇÃO INICIAL E CONTINUADA (FIC)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5">Campus: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3">Local:</text:p>
          </table:table-cell>
          <table:table-cell table:style-name="Tabela1.D2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6">Data:</text:p>
          </table:table-cell>
          <table:table-cell table:style-name="Tabela1.B3" office:value-type="string">
            <text:p text:style-name="P17"/>
          </table:table-cell>
          <table:table-cell table:style-name="Tabela1.C3" office:value-type="string">
            <text:p text:style-name="P13">Horário:</text:p>
          </table:table-cell>
          <table:table-cell table:style-name="Tabela1.D3" office:value-type="string">
            <text:p text:style-name="P14"/>
          </table:table-cell>
        </table:table-row>
      </table:table>
      <text:p text:style-name="Ação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8">ABERTUR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9">MESTRE<text:span text:style-name="T27">(A)</text:span> DE CERIMÔNIA<text:span text:style-name="T27">S</text:span></text:p>
          </table:table-cell>
          <table:table-cell table:style-name="Tabela2.B2" office:value-type="string">
            <text:p text:style-name="P5">SENHORAS E SENHORES, BOA NOITE!</text:p>
          </table:table-cell>
        </table:table-row>
        <table:table-row table:style-name="Tabela2.1">
          <table:table-cell table:style-name="Tabela2.A3" office:value-type="string">
            <text:p text:style-name="P23"/>
          </table:table-cell>
          <table:table-cell table:style-name="Tabela2.B3" office:value-type="string">
            <text:p text:style-name="P2"><text:span text:style-name="T2">O INSTITUTO FEDERAL D</text:span><text:span text:style-name="T7">O ESPÍRITO SANTO</text:span><text:span text:style-name="T2">, </text:span><text:span text:style-name="T7">CAMPUS</text:span><text:span text:style-name="T2"> </text:span><text:span text:style-name="T3">COLOCAR O NOME DO CAMPUS</text:span><text:span text:style-name="T2">, TEM A HONRA DE REALIZAR A SOLENIDADE DE </text:span><text:span text:style-name="T10">ENTREGA DE CERTIFICADOS DO CURSO</text:span><text:span text:style-name="T2"> </text:span><text:span text:style-name="T3">COLOCAR OS NOMES DOS CURSOS</text:span><text:span text:style-name="T2">! SEJAM </text:span><text:span text:style-name="T11">TODAS E TODOS </text:span><text:span text:style-name="T2">BEM-VINDOS!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8">COMPOSIÇÃO DA MESA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0">MESTRE<text:span text:style-name="T27">(A)</text:span> DE CERIMÔNIA<text:span text:style-name="T27">S</text:span></text:p>
          </table:table-cell>
          <table:table-cell table:style-name="Tabela2.B5" office:value-type="string">
            <text:p text:style-name="P7">CONVIDAMOS PARA COMPOR A MESA DE AUTORIDADES DESTA SOLENIDADE.</text:p>
          </table:table-cell>
        </table:table-row>
        <table:table-row table:style-name="Tabela2.1">
          <table:table-cell table:style-name="Tabela2.A6" office:value-type="string">
            <text:p text:style-name="P21"/>
          </table:table-cell>
          <table:table-cell table:style-name="Tabela2.B6" office:value-type="string">
            <text:p text:style-name="P2"><text:span text:style-name="T2">O(A) </text:span><text:change text:change-id="ct358917056"/><text:span text:style-name="T2">REITOR(A) DO INSTITUTO FEDERAL </text:span><text:span text:style-name="T7">DO ESPÍRITO SANTO</text:span><text:span text:style-name="T2">, PROFESSOR(A)</text:span><text:span text:style-name="T3"> NOME DO(A) REITOR(A)</text:span><text:span text:style-name="T2">.</text:span></text:p>
          </table:table-cell>
        </table:table-row>
        <table:table-row table:style-name="Tabela2.1">
          <table:table-cell table:style-name="Tabela2.A7" office:value-type="string">
            <text:p text:style-name="P26"/>
          </table:table-cell>
          <table:table-cell table:style-name="Tabela2.B7" office:value-type="string">
            <text:p text:style-name="P2"><text:span text:style-name="T2">O(A) DIRETOR(A)-GERAL DO CAMPUS </text:span><text:span text:style-name="T3">NOME DO CAMPUS</text:span><text:span text:style-name="T2">, </text:span><text:span text:style-name="T3">NOME DO(A) DIRETOR(A)-GERAL.</text:span></text:p>
          </table:table-cell>
        </table:table-row>
        <table:table-row table:style-name="Tabela2.1">
          <table:table-cell table:style-name="Tabela2.A8" office:value-type="string">
            <text:p text:style-name="P23"/>
          </table:table-cell>
          <table:table-cell table:style-name="Tabela2.B8" office:value-type="string">
            <text:p text:style-name="P10">AUTORIDADES DOS PODERES EXECUTIVO, LEGISLATIVO E JUDICIÁRIO, <text:span text:style-name="T23">SE FOR O CASO</text:span></text:p>
          </table:table-cell>
        </table:table-row>
        <table:table-row table:style-name="Tabela2.1">
          <table:table-cell table:style-name="Tabela2.A9" office:value-type="string">
            <text:p text:style-name="P26"/>
          </table:table-cell>
          <table:table-cell table:style-name="Tabela2.B9" office:value-type="string">
            <text:p text:style-name="P2"><text:span text:style-name="T2">O(A) COORDENADOR(A) DO CURSO/</text:span><text:span text:style-name="T10">ÁREA</text:span><text:span text:style-name="T2"> </text:span><text:span text:style-name="T3">NOME DO CURSO/</text:span><text:span text:style-name="T19">ÁREA</text:span><text:span text:style-name="T2">,</text:span><text:span text:style-name="T3"> NOME DO(A) COORDENADOR(A)</text:span><text:span text:style-name="T2">;</text:span></text:p>
          </table:table-cell>
        </table:table-row>
        <table:table-row table:style-name="Tabela2.1">
          <table:table-cell table:style-name="Tabela2.A10" office:value-type="string">
            <text:p text:style-name="P22"/>
          </table:table-cell>
          <table:table-cell table:style-name="Tabela2.B10" office:value-type="string">
            <text:p text:style-name="P2"><text:span text:style-name="T2">CONVIDAMOS AGORA PARA FAZER PARTE DESTA SESSÃO SOLENE AQUELES </text:span><text:span text:style-name="T8">E AQUELAS </text:span><text:span text:style-name="T2">QUE COM MUITA DEDICAÇÃO CHEGARAM A ESTE MOMENTO. VAMOS RECEBER COM APLAUSOS OS CONCLUINTES </text:span><text:span text:style-name="T8">E AS CONCLUINTES</text:span><text:span text:style-name="T2"> DO CURSO </text:span><text:span text:style-name="T3">NOME DO CURSO</text:span><text:span text:style-name="T2">.</text:span></text:p>
          </table:table-cell>
        </table:table-row>
        <table:table-row table:style-name="Tabela2.1">
          <table:table-cell table:style-name="Tabela2.A11" office:value-type="string">
            <text:p text:style-name="P19">OPERA<text:span text:style-name="T13">D</text:span>OR<text:span text:style-name="T26">(A)</text:span> DE ÁUDIO</text:p>
          </table:table-cell>
          <table:table-cell table:style-name="Tabela2.B8" office:value-type="string">
            <text:p text:style-name="P8">SOM MECÂNICO ENQUANTO OS ALUNOS ENTRAM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8">HINO NACIONAL BRASILEIRO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9">MESTRE<text:span text:style-name="T27">(A)</text:span> DE CERIMÔNIA<text:span text:style-name="T27">S</text:span></text:p>
          </table:table-cell>
          <table:table-cell table:style-name="Tabela2.B13" office:value-type="string">
            <text:p text:style-name="P7">CONVIDAMOS A TODOS <text:span text:style-name="T24">E TODAS </text:span>PARA QUE, EM POSIÇÃO DE RESPEITO, ACOMPANHEM A EXECUÇÃO DO HINO NACIONAL.</text:p>
          </table:table-cell>
        </table:table-row>
        <table:table-row table:style-name="Tabela2.1">
          <table:table-cell table:style-name="Tabela2.A14" office:value-type="string">
            <text:p text:style-name="P19">OPERA<text:span text:style-name="T13">D</text:span>OR<text:span text:style-name="T26">(A)</text:span> DE ÁUDIO</text:p>
          </table:table-cell>
          <table:table-cell table:style-name="Tabela2.B8" office:value-type="string">
            <text:p text:style-name="P8">EXECUÇÃO DO HINO NACIONAL.</text:p>
          </table:table-cell>
        </table:table-row>
        <table:table-row table:style-name="Tabela2.1">
          <table:table-cell table:style-name="Tabela2.A15" table:number-columns-spanned="2" office:value-type="string">
            <text:p text:style-name="P24">AGRADECIMENTOS</text:p>
          </table:table-cell>
          <table:covered-table-cell/>
        </table:table-row>
        <table:table-row table:style-name="Tabela2.1">
          <table:table-cell table:style-name="Tabela2.A16" office:value-type="string">
            <text:p text:style-name="P19">MESTRE<text:span text:style-name="T27">(A)</text:span> DE CERIMÔNIA<text:span text:style-name="T27">S</text:span></text:p>
          </table:table-cell>
          <table:table-cell table:style-name="Tabela2.B16" office:value-type="string">
            <text:p text:style-name="P7">REGISTRAMOS A PRESENÇA DAS SEGUINTES AUTORIDADES:</text:p>
          </table:table-cell>
        </table:table-row>
        <table:table-row table:style-name="Tabela2.1">
          <table:table-cell table:style-name="Tabela2.A17" office:value-type="string">
            <text:p text:style-name="P25"/>
          </table:table-cell>
          <table:table-cell table:style-name="Tabela2.B8" office:value-type="string">
            <text:p text:style-name="P8">LER NOMINATAS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9">ENTREGA DE <text:span text:style-name="T28">CERTIFICADOS</text:span></text:p>
          </table:table-cell>
          <table:covered-table-cell/>
        </table:table-row>
        <text:soft-page-break/>
        <table:table-row table:style-name="Tabela2.1">
          <table:table-cell table:style-name="Tabela2.A19" office:value-type="string">
            <text:p text:style-name="P19">MESTRE<text:span text:style-name="T27">(A)</text:span> DE CERIMÔNIA<text:span text:style-name="T27">S</text:span></text:p>
          </table:table-cell>
          <table:table-cell table:style-name="Tabela2.B19" office:value-type="string">
            <text:p text:style-name="P6">CHAMAREMOS AGORA, <text:span text:style-name="T25">NOMINALMENTE, OS CONCLUINTES E AS CONCLUINTES DO CURSO </text:span><text:span text:style-name="T22">NOME DO CURSO</text:span><text:span text:style-name="T14">,</text:span><text:span text:style-name="T15"> PARA </text:span><text:span text:style-name="T16">O RECEBIMENTO DO </text:span><text:span text:style-name="T17">CERTIFICADO.</text:span></text:p>
          </table:table-cell>
        </table:table-row>
        <table:table-row table:style-name="Tabela2.1">
          <table:table-cell table:style-name="Tabela2.A19" office:value-type="string">
            <text:p text:style-name="P27"/>
          </table:table-cell>
          <table:table-cell table:style-name="Tabela2.B19" office:value-type="string">
            <text:p text:style-name="P9">AO SER CHAMADO <text:span text:style-name="T26">O NOME</text:span>, <text:span text:style-name="T26">CADA</text:span> <text:span text:style-name="T26">ESTUDANTE</text:span> DEVE SE DIRIGIR À MESA DE AUTORIDADES PARA RECEBIMENTO DO CERTIFICADO. AGUARDA<text:span text:style-name="T26">R</text:span> O RETORNO ANTES DA CHAMADA DO <text:span text:style-name="T26">NOME </text:span>SEGUINTE. AS AUTORIDADES PRESENTES REVEZAM-SE NA ENTREGA DOS CERTIFICADOS</text:p>
          </table:table-cell>
        </table:table-row>
        <table:table-row table:style-name="Tabela2.1">
          <table:table-cell table:style-name="Tabela2.A21" table:number-columns-spanned="2" office:value-type="string">
            <text:p text:style-name="P28">DISCURSOS</text:p>
          </table:table-cell>
          <table:covered-table-cell/>
        </table:table-row>
        <table:table-row table:style-name="Tabela2.1">
          <table:table-cell table:style-name="Tabela2.A22" office:value-type="string">
            <text:p text:style-name="P19">MESTRE<text:span text:style-name="T27">(A)</text:span> DE CERIMÔNIA<text:span text:style-name="T27">S</text:span></text:p>
          </table:table-cell>
          <table:table-cell table:style-name="Tabela2.B22" office:value-type="string">
            <text:p text:style-name="P2"><text:span text:style-name="T2">CONVIDAMOS, PARA O SEU DISCURSO, O(A) ORADOR(A) DA TURMA, </text:span><text:span text:style-name="T3">NOME DO(A) ORADOR(A)</text:span><text:span text:style-name="T2">.</text:span></text:p>
          </table:table-cell>
        </table:table-row>
        <table:table-row table:style-name="Tabela2.1">
          <table:table-cell table:style-name="Tabela2.A23" office:value-type="string">
            <text:p text:style-name="P19">OPERA<text:span text:style-name="T13">D</text:span>OR<text:span text:style-name="T26">(A)</text:span> DE ÁUDIO</text:p>
          </table:table-cell>
          <table:table-cell table:style-name="Tabela2.B8" office:value-type="string">
            <text:p text:style-name="P8">SOM MECÂNICO ENQUANTO O(A) ORADOR(A) CAMINHA ATÉ TRIBUNA.</text:p>
          </table:table-cell>
        </table:table-row>
        <table:table-row table:style-name="Tabela2.1">
          <table:table-cell table:style-name="Tabela2.A24" office:value-type="string">
            <text:p text:style-name="P25"/>
          </table:table-cell>
          <table:table-cell table:style-name="Tabela2.B8" office:value-type="string">
            <text:p text:style-name="P11"><text:span text:style-name="T5">ATENÇÃO:</text:span><text:span text:style-name="T2"> MÚSICA CALMA.</text:span></text:p>
          </table:table-cell>
        </table:table-row>
        <table:table-row table:style-name="Tabela2.1">
          <table:table-cell table:style-name="Tabela2.A25" office:value-type="string">
            <text:p text:style-name="P18">ORADOR(A) DA TURMA</text:p>
          </table:table-cell>
          <table:table-cell table:style-name="Tabela2.B25" office:value-type="string">
            <text:p text:style-name="P7">DISCURSO DO(A) ORADOR(A).</text:p>
          </table:table-cell>
        </table:table-row>
        <table:table-row table:style-name="Tabela2.1">
          <table:table-cell table:style-name="Tabela2.A26" office:value-type="string">
            <text:p text:style-name="P19">MESTRE<text:span text:style-name="T27">(A)</text:span> DE CERIMÔNIA<text:span text:style-name="T27">S</text:span></text:p>
          </table:table-cell>
          <table:table-cell table:style-name="Tabela2.B26" office:value-type="string">
            <text:p text:style-name="P2"><text:span text:style-name="T2">CONVIDAMOS, PARA O SEU DISCURSO, O(A) DIRETOR(A)-GERAL DO CAMPUS, PROFESSOR(A) </text:span><text:span text:style-name="T3">NOME DO(A) PROFESSOR(A)</text:span><text:span text:style-name="T2">.</text:span></text:p>
          </table:table-cell>
        </table:table-row>
        <table:table-row table:style-name="Tabela2.1">
          <table:table-cell table:style-name="Tabela2.A27" office:value-type="string">
            <text:p text:style-name="P18">DIRETOR(A)-GERAL</text:p>
          </table:table-cell>
          <table:table-cell table:style-name="Tabela2.B27" office:value-type="string">
            <text:p text:style-name="P7">DISCURSO DO(A) DIRETOR(A)-GERAL.</text:p>
          </table:table-cell>
        </table:table-row>
        <table:table-row table:style-name="Tabela2.1">
          <table:table-cell table:style-name="Tabela2.A28" office:value-type="string">
            <text:p text:style-name="P19">MESTRE<text:span text:style-name="T27">(A)</text:span> DE CERIMÔNIA<text:span text:style-name="T27">S</text:span></text:p>
          </table:table-cell>
          <table:table-cell table:style-name="Tabela2.B28" office:value-type="string">
            <text:p text:style-name="P2"><text:span text:style-name="T2">CONVIDAMOS, PARA O SEU DISCURSO E ENCERRAMENTO DA </text:span><text:span text:style-name="T10">SESSÃO SOLENE</text:span><text:span text:style-name="T2">, O(A)</text:span><text:change text:change-id="ct399344808"/><text:change-start text:change-id="ct399343608"/><text:span text:style-name="T2"> </text:span><text:change-end text:change-id="ct399343608"/><text:span text:style-name="T2">REITOR(A) DO </text:span><text:change text:change-id="ct358917416"/><text:change-start text:change-id="ct358917776"/><text:span text:style-name="T29">INSTITUTO FEDERAL DO ESPÍRITO SANTO</text:span><text:change-end text:change-id="ct358917776"/><text:span text:style-name="T2">, PROFESSOR(A) </text:span><text:span text:style-name="T3">NOME DO(A) REITOR(A)</text:span><text:span text:style-name="T2">.</text:span></text:p>
          </table:table-cell>
        </table:table-row>
        <table:table-row table:style-name="Tabela2.1">
          <table:table-cell table:style-name="Tabela2.A29" office:value-type="string">
            <text:p text:style-name="P18">REITOR(A)</text:p>
          </table:table-cell>
          <table:table-cell table:style-name="Tabela2.B29" office:value-type="string">
            <text:p text:style-name="P7">DISCURSO DO<text:span text:style-name="T26">(A)</text:span> REITOR<text:span text:style-name="T26">(A)</text:span></text:p>
          </table:table-cell>
        </table:table-row>
        <table:table-row table:style-name="Tabela2.1">
          <table:table-cell table:style-name="Tabela2.A30" office:value-type="string">
            <text:p text:style-name="P25"/>
          </table:table-cell>
          <table:table-cell table:style-name="Tabela2.B8" office:value-type="string">
            <text:p text:style-name="P2"><text:span text:style-name="T3">ATENÇÃO:</text:span><text:span text:style-name="T2"> REITOR</text:span><text:span text:style-name="T12">(A)</text:span><text:span text:style-name="T2"> ENCERRA A CERIMÔNIA AO CONCLUIR O DISCURSO.</text:span></text:p>
          </table:table-cell>
        </table:table-row>
        <table:table-row table:style-name="Tabela2.1">
          <table:table-cell table:style-name="Tabela2.A31" office:value-type="string">
            <text:p text:style-name="P18">REITOR(A)</text:p>
          </table:table-cell>
          <table:table-cell table:style-name="Tabela2.B31" office:value-type="string">
            <text:p text:style-name="P2"><text:span text:style-name="T2">DECLARO ENCERRADA A </text:span><text:span text:style-name="T10">CERIMÔNIA DE ENTREGA DE CERTIFICADOS DO CURSO</text:span><text:span text:style-name="T9"> </text:span><text:span text:style-name="T20">NOME DO CURSO</text:span><text:span text:style-name="T2"> DO CAMPUS </text:span><text:span text:style-name="T3">NOME DO CAMPUS</text:span><text:span text:style-name="T2">!</text:span></text:p>
          </table:table-cell>
        </table:table-row>
        <table:table-row table:style-name="Tabela2.1">
          <table:table-cell table:style-name="Tabela2.A32" office:value-type="string">
            <text:p text:style-name="P25"/>
          </table:table-cell>
          <table:table-cell table:style-name="Tabela2.B32" office:value-type="string">
            <text:p text:style-name="P7">BOA NOITE!</text:p>
          </table:table-cell>
        </table:table-row>
        <table:table-row table:style-name="Tabela2.1">
          <table:table-cell table:style-name="Tabela2.A33" office:value-type="string">
            <text:p text:style-name="P18">OPERA<text:span text:style-name="T13">D</text:span>OR<text:span text:style-name="T26">(A)</text:span> DE ÁUDIO</text:p>
          </table:table-cell>
          <table:table-cell table:style-name="Tabela2.B8" office:value-type="string">
            <text:p text:style-name="P8">SOM MECÂNICO</text:p>
          </table:table-cell>
        </table:table-row>
        <table:table-row table:style-name="Tabela2.1">
          <table:table-cell table:style-name="Tabela2.A34" office:value-type="string">
            <text:p text:style-name="P25"/>
          </table:table-cell>
          <table:table-cell table:style-name="Tabela2.B34" office:value-type="string">
            <text:p text:style-name="P12"><text:span text:style-name="T5">ATENÇÃO:</text:span><text:span text:style-name="T2"> MÚSICA ALTA</text:span></text:p>
          </table:table-cell>
        </table:table-row>
      </table:table>
      <text:p text:style-name="Açã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2pt" fo:language="pt" fo:country="BR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style:line-height-at-least="0.423cm"/>
      <style:text-properties fo:color="#ff0000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>
      <style:text-properties style:font-name="Open Sans Light" fo:font-family="'Open Sans Light'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2" style:family="paragraph" style:parent-style-name="Standard">
      <style:paragraph-properties fo:margin-left="0.152cm" fo:margin-right="0cm" style:line-height-at-least="0.423cm" fo:text-indent="0cm" style:auto-text-indent="false"/>
      <style:text-properties fo:color="#e22000" style:font-name="Open Sans Light" fo:font-family="'Open Sans Light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3" style:family="paragraph" style:parent-style-name="Standard">
      <style:text-properties style:font-name="Open Sans Light" fo:font-family="'Open Sans Light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4" style:family="paragraph" style:parent-style-name="Standard">
      <style:paragraph-properties fo:text-align="end" style:justify-single-word="false"/>
      <style:text-properties fo:color="#e22000" style:font-name="Open Sans" fo:font-family="'Open Sans'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p5" style:family="paragraph" style:parent-style-name="Standard">
      <style:paragraph-properties fo:margin-top="0cm" fo:margin-bottom="0.3cm" loext:contextual-spacing="false" fo:text-align="end" style:justify-single-word="false"/>
      <style:text-properties fo:color="#e22000"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p6" style:family="paragraph" style:parent-style-name="Standard">
      <style:text-properties style:font-name="Open Sans" fo:font-family="'Open Sans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7" style:family="paragraph" style:parent-style-name="Standard">
      <style:text-properties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Momento" style:family="paragraph" style:parent-style-name="Standard">
      <style:paragraph-properties fo:text-align="end" style:justify-single-word="false"/>
      <style:text-properties fo:text-transform="uppercase" fo:color="#ff0000" style:font-name="Calibri Light" fo:font-family="'Calibri Light'" style:font-pitch="variable" fo:font-size="9pt" style:font-size-asian="9pt" style:font-name-complex="Calibri Light" style:font-family-complex="'Calibri Light'" style:font-pitch-complex="variable" style:font-size-complex="10pt"/>
    </style:style>
    <style:style style:name="Agente" style:family="paragraph" style:parent-style-name="Standard">
      <style:paragraph-properties fo:text-align="end" style:justify-single-word="false"/>
      <style:text-properties fo:color="#ff0000" style:font-name="Calibri Light" fo:font-family="'Calibri Light'" style:font-pitch="variable" fo:font-size="8pt" fo:font-style="italic" style:font-size-asian="8pt" style:font-style-asian="italic" style:font-name-complex="Calibri Light" style:font-family-complex="'Calibri Light'" style:font-pitch-complex="variable" style:font-size-complex="8pt" style:font-style-complex="italic"/>
    </style:style>
    <style:style style:name="Header" style:family="paragraph" style:parent-style-name="Standard" style:class="extra"/>
    <style:style style:name="Script" style:family="paragraph" style:parent-style-name="Standard">
      <style:paragraph-properties fo:margin-left="0.152cm" fo:margin-right="0cm" style:line-height-at-least="0.423cm" fo:text-align="center" style:justify-single-word="false" fo:text-indent="0cm" style:auto-text-indent="false"/>
      <style:text-properties fo:color="#000000"/>
    </style:style>
    <style:style style:name="Footer" style:family="paragraph" style:parent-style-name="Standard" style:class="extra"/>
    <style:style style:name="Ação" style:family="paragraph" style:parent-style-name="Standard">
      <style:paragraph-properties fo:line-height="115%"/>
      <style:text-properties style:font-name="Calibri Light" fo:font-family="'Calibri Light'" style:font-pitch="variable" fo:font-size="10pt" style:font-size-asian="10pt" style:font-name-complex="Calibri Light" style:font-family-complex="'Calibri Light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1" style:family="text">
      <style:text-properties style:font-name="Open Sans" fo:font-family="'Open Sans'" style:font-pitch="variable" fo:font-size="10pt" style:font-size-asian="10pt" style:font-name-complex="Open Sans" style:font-family-complex="'Open Sans'" style:font-pitch-complex="variable" style:font-size-complex="10pt"/>
    </style:style>
    <style:style style:name="s2" style:family="text">
      <style:text-properties style:font-name="Open Sans" fo:font-family="'Open Sans'" style:font-pitch="variable" fo:font-size="7.5pt" style:font-size-asian="7.5pt" style:font-name-complex="Open Sans" style:font-family-complex="'Open Sans'" style:font-pitch-complex="variable" style:font-size-complex="7.5pt"/>
    </style:style>
    <style:style style:name="s3" style:family="text">
      <style:text-properties style:font-name="Open Sans Light" fo:font-family="'Open Sans Light'" style:font-pitch="variable" fo:font-size="7.5pt" style:font-size-asian="7.5pt" style:font-name-complex="Open Sans Light" style:font-family-complex="'Open Sans Light'" style:font-pitch-complex="variable" style:font-size-complex="7.5pt"/>
    </style:style>
    <style:style style:name="s4" style:family="text">
      <style:text-properties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ítulo_20_Char" style:display-name="Título Char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tab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7-06-06T15:41:00</meta:creation-date>
    <dc:date>2020-02-03T07:40:35.481000000</dc:date>
    <meta:editing-cycles>17</meta:editing-cycles>
    <meta:generator>LibreOffice/5.0.5.2$Windows_x86 LibreOffice_project/55b006a02d247b5f7215fc6ea0fde844b30035b3</meta:generator>
    <meta:editing-duration>PT4H15M7S</meta:editing-duration>
    <meta:document-statistic meta:table-count="2" meta:image-count="0" meta:object-count="0" meta:page-count="2" meta:paragraph-count="55" meta:word-count="383" meta:character-count="2611" meta:non-whitespace-character-count="2283"/>
  </office:meta>
</office:document-meta>
</file>