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weight="bold" officeooo:rsid="001e2e62" officeooo:paragraph-rsid="001e2e62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4pt" fo:font-weight="bold" officeooo:rsid="001e2e62" officeooo:paragraph-rsid="001e2e6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1e2e62" style:letter-kerning="true" style:font-size-asian="12pt" style:font-style-asian="normal" style:font-weight-asian="normal" style:font-size-complex="12pt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Verdana" fo:font-size="12pt" fo:font-weight="normal" officeooo:rsid="001e66e6" officeooo:paragraph-rsid="001e66e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Verdana" fo:font-size="14pt" fo:font-weight="bold" officeooo:rsid="001e66e6" officeooo:paragraph-rsid="001e66e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199cm" fo:margin-right="-1.092cm" fo:line-height="150%" fo:text-align="start" style:justify-single-word="false" fo:text-indent="0cm" style:auto-text-indent="false">
        <style:tab-stops>
          <style:tab-stop style:position="0.563cm"/>
          <style:tab-stop style:position="1.157cm"/>
        </style:tab-stops>
      </style:paragraph-properties>
      <style:text-properties style:font-name="Verdana" fo:font-weight="bold" officeooo:rsid="001e2e62" officeooo:paragraph-rsid="001e2e62" style:font-weight-asian="bold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5pt" fo:font-weight="bold" officeooo:rsid="001e2e62" officeooo:paragraph-rsid="001e2e62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3pt" fo:font-weight="normal" officeooo:rsid="001e2e62" officeooo:paragraph-rsid="001e2e62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style:font-name="Verdana" fo:font-size="13pt" fo:font-weight="normal" officeooo:paragraph-rsid="001e2e62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3pt" fo:font-weight="normal" officeooo:rsid="001e66e6" officeooo:paragraph-rsid="001e66e6" style:font-size-asian="13pt" style:font-weight-asian="normal" style:font-size-complex="13pt" style:font-weight-complex="normal"/>
    </style:style>
    <style:style style:name="P1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2pt" fo:font-weight="normal" officeooo:rsid="001e66e6" officeooo:paragraph-rsid="001e66e6" style:font-size-asian="12pt" style:font-weight-asian="normal" style:font-size-complex="12pt" style:font-weight-complex="normal"/>
    </style:style>
    <style:style style:name="T1" style:family="text">
      <style:text-properties officeooo:rsid="001e2e6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e2e62" style:letter-kerning="true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e66e6" style:letter-kerning="tru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011bc" style:letter-kerning="tru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2011bc" style:letter-kerning="true" fo:background-color="#ffff00" loext:char-shading-value="0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11bc" style:letter-kerning="true" fo:background-color="#ffff00" loext:char-shading-value="0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18f41" style:letter-kerning="true" fo:background-color="#ffff00" loext:char-shading-value="0" style:font-style-asian="normal" style:text-emphasize="none"/>
    </style:style>
    <style:style style:name="T9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ENTO</text:p>
      <text:p text:style-name="P1"/>
      <text:p text:style-name="P2">REGRAS DE PARTICIPAÇÃO</text:p>
      <text:p text:style-name="P6"/>
      <text:list xml:id="list2559811168952383136" text:style-name="L1">
        <text:list-item>
          <text:p text:style-name="P8">A participação na Feira de Troca de Livros será restrita àqueles que tiverem adquirido antecipadamente o VALE TROCA fornecido pela Biblioteca;</text:p>
        </text:list-item>
        <text:list-item>
          <text:p text:style-name="P8">A Biblioteca fornecerá VALE TROCA aos usuários que apresentarem livros de literatura em bom estado de conservação;</text:p>
        </text:list-item>
        <text:list-item>
          <text:p text:style-name="P8">A cada livro de literatura será fornecido um VALE TROCA para ser utilizado no dia da Feira;</text:p>
        </text:list-item>
        <text:list-item>
          <text:p text:style-name="P9"><text:span text:style-name="T1">Os</text:span><text:span text:style-name="T3"> livros poder</text:span><text:span text:style-name="T2">ão ser trocados pelo “</text:span><text:span text:style-name="T4">VALE TROCA</text:span><text:span text:style-name="T2">” no período de 0</text:span><text:span text:style-name="T5">3</text:span><text:span text:style-name="T2">/10 a </text:span><text:span text:style-name="T5">21</text:span><text:span text:style-name="T2">/10;</text:span></text:p>
        </text:list-item>
        <text:list-item>
          <text:p text:style-name="P9"><text:span text:style-name="T4">A Feira acontecerá no</text:span><text:span text:style-name="T5">s</text:span><text:span text:style-name="T4"> dia</text:span><text:span text:style-name="T5">s</text:span><text:span text:style-name="T3"> </text:span><text:span text:style-name="T5">24 e 25</text:span><text:span text:style-name="T3">/10/2014, </text:span><text:span text:style-name="T4">no h</text:span><text:span text:style-name="T3">or</text:span><text:span text:style-name="T2">ário </text:span><text:span text:style-name="T4">de</text:span><text:span text:style-name="T2"> </text:span><text:span text:style-name="T7">11 às 14</text:span><text:span text:style-name="T8">h</text:span><text:span text:style-name="T7"> e 16 às 19h</text:span></text:p>
        </text:list-item>
      </text:list>
      <text:p text:style-name="P3"/>
      <text:p text:style-name="P5">REGRAS DE TROCA</text:p>
      <text:p text:style-name="P4"/>
      <text:list xml:id="list6400238038649394771" text:style-name="L2">
        <text:list-item>
          <text:p text:style-name="P10">Só serão aceitos livros de literatura em geral, estando em bom estado de conservação, ou seja, não poderão estar sujos, rasgados, manchados e/ou riscados.</text:p>
        </text:list-item>
        <text:list-item>
          <text:p text:style-name="P10">Não serão aceitos livros para troca, sendo estes de propriedade de outras bibliotecas;</text:p>
        </text:list-item>
        <text:list-item>
          <text:p text:style-name="P10">Cada participante receberá 01 VALE TROCA que corresponderá ao livro de literatura apresentado;</text:p>
        </text:list-item>
        <text:list-item>
          <text:p text:style-name="P10">No dia da Feira, cada VALE TROCA somente poderá ser trocado por 01 livro disponível para troca;</text:p>
        </text:list-item>
        <text:list-item>
          <text:p text:style-name="P10">Se, ao fim da Feira de Troca, o usuário não tiver efetuado nenhuma troca, não poderemos garantir a devolução de seu livro originalmente apresentado à Biblioteca;</text:p>
        </text:list-item>
        <text:list-item>
          <text:p text:style-name="P11"><text:span text:style-name="T9">A Biblioteca não se responsabilizará pela pela perda ou extravio de VALE TROCAS e não poderá fornecer outro</text:span> para sua reposiçã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7:38:51.45</meta:creation-date>
    <dc:date>2016-09-06T18:58:23.253000000</dc:date>
    <meta:editing-duration>PT31M</meta:editing-duration>
    <meta:editing-cycles>6</meta:editing-cycles>
    <meta:generator>LibreOffice/5.0.6.3$Windows_x86 LibreOffice_project/490fc03b25318460cfc54456516ea2519c11d1aa</meta:generator>
    <meta:print-date>2014-10-16T14:21:59.22</meta:print-date>
    <meta:document-statistic meta:table-count="0" meta:image-count="0" meta:object-count="0" meta:page-count="1" meta:paragraph-count="14" meta:word-count="219" meta:character-count="1280" meta:non-whitespace-character-count="1086"/>
  </office:meta>
</office:document-meta>
</file>